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complex="Arial" fo:font-weight="bold" style:font-weight-asian="bold" style:font-size-complex="12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4" style:parent-style-name="預設段落字型" style:family="text">
      <style:text-properties style:font-name="標楷體" style:font-name-complex="Arial" fo:font-weight="bold" style:font-weight-asian="bold" style:font-size-complex="12pt" style:language-asian="zh" style:country-asian="TW"/>
    </style:style>
    <style:style style:name="P5" style:parent-style-name="內文" style:family="paragraph">
      <style:text-properties style:font-name="標楷體" style:font-name-complex="Arial" fo:font-weight="bold" style:font-weight-asian="bold" style:font-size-complex="12pt" style:language-asian="zh" style:country-asian="TW"/>
    </style:style>
    <style:style style:name="P6" style:parent-style-name="內文" style:family="paragraph">
      <style:text-properties style:font-name="標楷體" style:font-name-complex="Arial" fo:font-weight="bold" style:font-weight-asian="bold" style:font-size-complex="12pt" style:language-asian="zh" style:country-asian="TW"/>
    </style:style>
    <style:style style:name="TableColumn8" style:family="table-column">
      <style:table-column-properties style:column-width="1.4791in"/>
    </style:style>
    <style:style style:name="TableColumn9" style:family="table-column">
      <style:table-column-properties style:column-width="1.9006in"/>
    </style:style>
    <style:style style:name="TableColumn10" style:family="table-column">
      <style:table-column-properties style:column-width="0.0048in"/>
    </style:style>
    <style:style style:name="TableColumn11" style:family="table-column">
      <style:table-column-properties style:column-width="0.9312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1.5958in"/>
    </style:style>
    <style:style style:name="Table7" style:family="table">
      <style:table-properties style:width="5.918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complex="Arial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T55" style:parent-style-name="預設段落字型" style:family="text">
      <style:text-properties style:font-name="標楷體" style:language-asian="zh" style:country-asian="TW"/>
    </style:style>
    <style:style style:name="T56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P57" style:parent-style-name="內文" style:family="paragraph">
      <style:text-properties style:font-name="標楷體" style:font-name-complex="Arial" style:font-size-complex="12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T60" style:parent-style-name="超連結" style:family="text">
      <style:text-properties style:font-name="標楷體" style:font-name-complex="Arial" style:font-size-complex="12pt" style:language-asian="zh" style:country-asian="TW"/>
    </style:style>
    <style:style style:name="T61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P62" style:parent-style-name="內文" style:family="paragraph">
      <style:paragraph-properties fo:break-before="page"/>
      <style:text-properties style:font-name="標楷體" style:font-name-complex="Arial" fo:font-weight="bold" style:font-weight-asian="bold" style:font-size-complex="12pt" style:language-asian="zh" style:country-asian="TW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65" style:parent-style-name="預設段落字型" style:family="text">
      <style:text-properties style:font-name="標楷體" style:font-name-complex="Arial" fo:font-weight="bold" style:font-weight-asian="bold" style:font-size-complex="12pt" style:language-asian="zh" style:country-asian="TW"/>
    </style:style>
    <style:style style:name="P66" style:parent-style-name="內文" style:family="paragraph">
      <style:text-properties style:font-name="標楷體" style:font-name-complex="Arial" fo:font-weight="bold" style:font-weight-asian="bold" style:font-size-complex="12pt" style:language-asian="zh" style:country-asian="TW"/>
    </style:style>
    <style:style style:name="P67" style:parent-style-name="內文" style:family="paragraph">
      <style:text-properties style:font-name="標楷體" style:font-name-complex="Arial" fo:font-weight="bold" style:font-weight-asian="bold" style:font-size-complex="12pt" style:language-asian="zh" style:country-asian="TW"/>
    </style:style>
    <style:style style:name="P68" style:parent-style-name="清單段落" style:family="paragraph">
      <style:paragraph-properties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complex="細明體" style:font-size-complex="12pt" style:language-asian="zh" style:country-asian="TW"/>
    </style:style>
    <style:style style:name="T70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T73" style:parent-style-name="預設段落字型" style:family="text">
      <style:text-properties style:font-name="標楷體" style:font-name-complex="Arial" style:font-size-complex="12pt"/>
    </style:style>
    <style:style style:name="T74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P75" style:parent-style-name="內文" style:family="paragraph">
      <style:paragraph-properties fo:line-height="0.3055in"/>
      <style:text-properties style:font-name="標楷體" style:font-name-complex="Arial" fo:font-weight="bold" style:font-weight-asian="bold" style:font-size-complex="12pt"/>
    </style:style>
    <style:style style:name="TableColumn77" style:family="table-column">
      <style:table-column-properties style:column-width="0.3611in"/>
    </style:style>
    <style:style style:name="TableColumn78" style:family="table-column">
      <style:table-column-properties style:column-width="1.5937in"/>
    </style:style>
    <style:style style:name="TableColumn79" style:family="table-column">
      <style:table-column-properties style:column-width="1.9229in"/>
    </style:style>
    <style:style style:name="TableColumn80" style:family="table-column">
      <style:table-column-properties style:column-width="1.9291in"/>
    </style:style>
    <style:style style:name="Table76" style:family="table">
      <style:table-properties style:width="5.8069in" style:rel-width="100%" fo:margin-left="0in" table:align="left"/>
    </style:style>
    <style:style style:name="TableRow81" style:family="table-row">
      <style:table-row-properties style:min-row-height="0.2569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complex="Arial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complex="Arial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complex="Arial" style:font-size-complex="12pt"/>
    </style:style>
    <style:style style:name="TableRow88" style:family="table-row">
      <style:table-row-properties style:min-row-height="0.2569in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complex="Arial" style:font-size-complex="12pt"/>
    </style:style>
    <style:style style:name="T94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99" style:family="table-row">
      <style:table-row-properties style:min-row-height="0.2569in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complex="Arial" style:font-size-complex="12pt"/>
    </style:style>
    <style:style style:name="T105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110" style:family="table-row">
      <style:table-row-properties style:min-row-height="0.2569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119" style:family="table-row">
      <style:table-row-properties style:min-row-height="0.2569in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128" style:family="table-row">
      <style:table-row-properties style:min-row-height="0.2569in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137" style:family="table-row">
      <style:table-row-properties style:min-row-height="0.2569in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146" style:family="table-row">
      <style:table-row-properties style:min-row-height="0.2569in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155" style:family="table-row">
      <style:table-row-properties style:min-row-height="0.2569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164" style:family="table-row">
      <style:table-row-properties style:min-row-height="0.2569in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173" style:family="table-row">
      <style:table-row-properties style:min-row-height="0.2569in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182" style:family="table-row">
      <style:table-row-properties style:min-row-height="0.2569in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191" style:family="table-row">
      <style:table-row-properties style:min-row-height="0.2569in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200" style:family="table-row">
      <style:table-row-properties style:min-row-height="0.2569in"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209" style:family="table-row">
      <style:table-row-properties style:min-row-height="0.2569in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227" style:family="table-row">
      <style:table-row-properties style:min-row-height="0.2569in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236" style:family="table-row">
      <style:table-row-properties style:min-row-height="0.2569in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245" style:family="table-row">
      <style:table-row-properties style:min-row-height="0.2569in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254" style:family="table-row">
      <style:table-row-properties style:min-row-height="0.2569in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complex="Arial" fo:font-weight="bold" style:font-weight-asian="bold" style:font-size-complex="12pt" style:language-asian="zh" style:country-asian="TW"/>
    </style:style>
    <style:style style:name="P264" style:parent-style-name="內文" style:family="paragraph">
      <style:paragraph-properties fo:text-align="center"/>
      <style:text-properties style:font-name="標楷體" style:font-name-complex="Arial" fo:font-weight="bold" style:font-weight-asian="bold" style:font-size-complex="12pt" style:language-asian="zh" style:country-asian="TW"/>
    </style:style>
    <style:style style:name="P265" style:parent-style-name="內文" style:family="paragraph">
      <style:paragraph-properties fo:text-align="center"/>
      <style:text-properties style:font-name="標楷體" style:font-name-complex="Arial" fo:font-weight="bold" style:font-weight-asian="bold" style:font-size-complex="12pt" style:language-asian="zh" style:country-asian="TW"/>
    </style:style>
    <style:style style:name="P266" style:parent-style-name="內文" style:family="paragraph">
      <style:paragraph-properties fo:text-align="center"/>
      <style:text-properties style:font-name="標楷體" style:font-name-complex="Arial" fo:font-weight="bold" style:font-weight-asian="bold" style:font-size-complex="12pt" style:language-asian="zh" style:country-asian="TW"/>
    </style:style>
    <style:style style:name="P267" style:parent-style-name="內文" style:family="paragraph">
      <style:paragraph-properties fo:text-align="center"/>
      <style:text-properties style:font-name="標楷體" style:font-name-complex="Arial" fo:font-weight="bold" style:font-weight-asian="bold" style:font-size-complex="12pt" style:language-asian="zh" style:country-asian="TW"/>
    </style:style>
    <style:style style:name="P268" style:parent-style-name="內文" style:family="paragraph">
      <style:paragraph-properties fo:text-align="center"/>
      <style:text-properties style:font-name="標楷體" style:font-name-complex="Arial" fo:font-weight="bold" style:font-weight-asian="bold" style:font-size-complex="12pt" style:language-asian="zh" style:country-asian="TW"/>
    </style:style>
    <style:style style:name="P269" style:parent-style-name="清單段落" style:list-style-name="LFO1" style:family="paragraph">
      <style:paragraph-properties fo:widows="0" fo:orphans="0" style:snap-to-layout-grid="true" fo:text-align="justify" fo:line-height="100%"/>
      <style:text-properties style:font-name="標楷體" style:font-name-complex="Arial" fo:font-weight="bold" style:font-weight-asian="bold" style:font-size-complex="12pt"/>
    </style:style>
    <style:style style:name="P27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complex="Arial" fo:font-weight="bold" style:font-weight-asian="bold" style:font-size-complex="12pt"/>
    </style:style>
    <style:style style:name="TableColumn272" style:family="table-column">
      <style:table-column-properties style:column-width="5.8069in"/>
    </style:style>
    <style:style style:name="Table271" style:family="table">
      <style:table-properties style:width="5.8069in" style:rel-width="100%" fo:margin-left="0in" table:align="left"/>
    </style:style>
    <style:style style:name="TableRow273" style:family="table-row">
      <style:table-row-properties style:min-row-height="2.602in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P276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P277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P278" style:parent-style-name="內文" style:family="paragraph">
      <style:paragraph-properties fo:line-height="0.3055in"/>
      <style:text-properties style:font-name="標楷體" style:font-name-complex="Arial" style:font-size-complex="12pt"/>
    </style:style>
    <style:style style:name="TableRow279" style:family="table-row">
      <style:table-row-properties style:min-row-height="2.602in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82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83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84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85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86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87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88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89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90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91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92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93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94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95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96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97" style:parent-style-name="內文" style:family="paragraph">
      <style:paragraph-properties fo:line-height="0.3055in"/>
      <style:text-properties style:font-name="標楷體" style:font-name-complex="Arial" style:font-size-complex="12pt" style:language-asian="zh" style:country-asian="TW"/>
    </style:style>
    <style:style style:name="P298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:</text:p>
      <text:p text:style-name="P2"><text:span text:style-name="T3">深坑豆腐創意料理美食競賽</text:span><text:span text:style-name="T4">報名表暨同意書（表格一）</text:span></text:p>
      <text:p text:style-name="P5">報名組別： 高中職組</text:p>
      <text:p text:style-name="P6">組別編號(由主辦單位填寫)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參賽者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年級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主題名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指導老師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e-mail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內文"><text:span text:style-name="T54">本人同意參賽料理之食譜與相關照片等著作權須無條件同意授權予「</text:span><text:span text:style-name="T55">深坑商圈觀光、餐飲、休閒特色推動計畫」</text:span><text:span text:style-name="T56">研發產品應用以及東南科技大學餐旅系料理食譜及推廣宣傳使用。</text:span></text:p>
            <text:p text:style-name="P57">同意者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59">本報名表請列印紙本簽名，掃描檔連同表格二及表格三於106年11月15日（星期三）24:00前<text:s/></text:span><text:a xlink:href="mailto:email至1050273@mail.tnu.edu.tw" office:target-frame-name="_top" xlink:show="replace"><text:span text:style-name="T60">email至1050273@mail.tnu.edu.tw</text:span></text:a><text:span text:style-name="T61">信箱</text:span></text:p>
      <text:p text:style-name="P62"/>
      <text:p text:style-name="P63"><text:span text:style-name="T64">深坑豆腐創意料理美食競賽</text:span><text:span text:style-name="T65">內容填寫表（表格二）</text:span></text:p>
      <text:p text:style-name="P66">報名組別：高中職組</text:p>
      <text:p text:style-name="P67">組別編號(由主辦單位填寫)：</text:p>
      <text:p text:style-name="P68"><text:span text:style-name="T69">主菜</text:span><text:span text:style-name="T70">名稱：________________ <text:s text:c="4"/>請填寫食材配方。</text:span></text:p>
      <text:p text:style-name="P71"><text:span text:style-name="T72"><text:s text:c="3"/></text:span><text:span text:style-name="T73">參賽者姓名</text:span><text:span text:style-name="T74">：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食材名稱</text:p>
          </table:table-cell>
          <table:covered-table-cell/>
          <table:table-cell table:style-name="TableCell84">
            <text:p text:style-name="P85">數量單位公克(g)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<text:span text:style-name="T93">例如:</text:span><text:span text:style-name="T94">豆腐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<text:span text:style-name="T104">例如:</text:span><text:span text:style-name="T105">青椒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9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0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>料理製作方法及貼上完成照片填寫表（表格二）</text:p>
      <text:list text:style-name="LFO1" text:continue-numbering="true">
        <text:list-item>
          <text:p text:style-name="P269">料理名稱：_______________</text:p>
        </text:list-item>
      </text:list>
      <text:p text:style-name="P270">參賽者姓名：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料理時間：</text:p>
            <text:p text:style-name="P276">製作方法：</text:p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附上完成之照片(做為第一階段評分)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snap-to-layout-grid="false" fo:line-height="150%"/>
      <style:text-properties style:font-name-asian="標楷體" style:letter-kerning="false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標楷體" style:font-name-complex="Times New Roman" style:letter-kerning="false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27T05:19:00Z</meta:creation-date>
    <dc:date>2017-10-27T05:20:00Z</dc:date>
    <meta:template xlink:href="1061201361_2_附件報名表件.dotx" xlink:type="simple"/>
    <meta:editing-cycles>1</meta:editing-cycles>
    <meta:editing-duration>PT60S</meta:editing-duration>
    <meta:document-statistic meta:page-count="3" meta:paragraph-count="1" meta:word-count="104" meta:character-count="701" meta:row-count="4" meta:non-whitespace-character-count="598"/>
  </office:meta>
</office:document-meta>
</file>