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text-align="center"/>
      <style:text-properties style:font-name="標楷體" fo:font-size="14pt" style:font-size-asian="14pt" style:font-size-complex="14pt" style:language-asian="zh" style:country-asian="TW"/>
    </style:style>
    <style:style style:name="P3" style:parent-style-name="內文" style:family="paragraph">
      <style:text-properties style:font-name="標楷體" style:font-size-complex="12pt" style:language-asian="zh" style:country-asian="TW"/>
    </style:style>
    <style:style style:name="P4" style:parent-style-name="內文" style:family="paragraph">
      <style:text-properties style:font-name="標楷體" style:font-size-complex="12pt" style:language-asian="zh" style:country-asian="TW"/>
    </style:style>
    <style:style style:name="TableColumn6" style:family="table-column">
      <style:table-column-properties style:column-width="1.3548in"/>
    </style:style>
    <style:style style:name="TableColumn7" style:family="table-column">
      <style:table-column-properties style:column-width="4.4298in"/>
    </style:style>
    <style:style style:name="Table5" style:family="table">
      <style:table-properties style:width="5.784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size-complex="12pt" style:language-asian="zh" style:country-asian="TW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size-complex="12pt" style:language-asian="zh" style:country-asian="TW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size-complex="12pt" style:language-asian="zh" style:country-asian="TW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size-complex="12pt" style:language-asian="zh" style:country-asian="TW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size-complex="12pt" style:language-asian="zh" style:country-asian="TW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size-complex="12pt" style:language-asian="zh" style:country-asian="TW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size-complex="12pt" style:language-asian="zh" style:country-asian="TW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size-complex="12pt" style:language-asian="zh" style:country-asian="TW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size-complex="12pt" style:language-asian="zh" style:country-asian="TW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size-complex="12pt" style:language-asian="zh" style:country-asian="TW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size-complex="12pt" style:language-asian="zh" style:country-asian="TW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size-complex="12pt" style:language-asian="zh" style:country-asian="TW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size-complex="12pt" style:language-asian="zh" style:country-asian="TW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size-complex="12pt" style:language-asian="zh" style:country-asian="TW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size-complex="12pt" style:language-asian="zh" style:country-asian="TW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size-complex="12pt" style:language-asian="zh" style:country-asian="TW"/>
    </style:style>
    <style:style style:name="P48" style:parent-style-name="內文" style:family="paragraph">
      <style:paragraph-properties fo:text-align="center"/>
      <style:text-properties style:font-name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P49" style:parent-style-name="清單段落" style:list-style-name="LFO1" style:family="paragraph">
      <style:text-properties style:font-name="標楷體" style:font-name-complex="新細明體" style:font-size-complex="12pt" style:language-asian="zh" style:country-asian="TW"/>
    </style:style>
    <style:style style:name="P50" style:parent-style-name="清單段落" style:family="paragraph">
      <style:paragraph-properties fo:text-align="justify" fo:margin-left="0.3541in">
        <style:tab-stops/>
      </style:paragraph-properties>
    </style:style>
    <style:style style:name="T51" style:parent-style-name="預設段落字型" style:family="text">
      <style:text-properties style:font-name="標楷體" style:font-name-complex="新細明體" style:font-size-complex="12pt" style:language-asian="zh" style:country-asian="TW"/>
    </style:style>
    <style:style style:name="T52" style:parent-style-name="預設段落字型" style:family="text">
      <style:text-properties style:font-name="標楷體" style:font-name-complex="Arial" style:font-size-complex="12pt" style:language-asian="zh" style:country-asian="TW"/>
    </style:style>
    <style:style style:name="T53" style:parent-style-name="預設段落字型" style:family="text">
      <style:text-properties style:font-name="標楷體" style:font-name-complex="新細明體" style:font-size-complex="12pt" style:language-asian="zh" style:country-asian="TW"/>
    </style:style>
    <style:style style:name="P54" style:parent-style-name="清單段落" style:list-style-name="LFO1" style:family="paragraph">
      <style:text-properties style:font-name="標楷體" style:font-name-complex="新細明體" style:font-size-complex="12pt" style:language-asian="zh" style:country-asian="TW"/>
    </style:style>
    <style:style style:name="P55" style:parent-style-name="清單段落" style:list-style-name="LFO1" style:family="paragraph">
      <style:text-properties style:font-name="標楷體" style:font-name-complex="新細明體" style:font-size-complex="12pt" style:language-asian="zh" style:country-asian="TW"/>
    </style:style>
    <style:style style:name="P56" style:parent-style-name="清單段落" style:list-style-name="LFO1" style:family="paragraph">
      <style:text-properties style:font-name="標楷體" style:font-name-complex="新細明體" style:font-size-complex="12pt" style:language-asian="zh" style:country-asian="TW"/>
    </style:style>
    <style:style style:name="P57" style:parent-style-name="清單段落" style:list-style-name="LFO1" style:family="paragraph">
      <style:text-properties style:font-name="標楷體" style:font-name-complex="新細明體" style:font-size-complex="12pt" style:language-asian="zh" style:country-asian="TW"/>
    </style:style>
    <style:style style:name="P58" style:parent-style-name="清單段落" style:list-style-name="LFO1" style:family="paragraph">
      <style:text-properties style:font-name="標楷體" style:font-name-complex="新細明體" style:font-size-complex="12pt" style:language-asian="zh" style:country-asian="TW"/>
    </style:style>
    <style:style style:name="P59" style:parent-style-name="清單段落" style:list-style-name="LFO1" style:family="paragraph">
      <style:text-properties style:font-name="標楷體" style:font-name-complex="新細明體" style:font-size-complex="12pt" style:language-asian="zh" style:country-asian="TW"/>
    </style:style>
    <style:style style:name="P60" style:parent-style-name="清單段落" style:list-style-name="LFO1" style:family="paragraph">
      <style:text-properties style:font-name="標楷體" style:font-name-complex="新細明體" style:font-size-complex="12pt" style:language-asian="zh" style:country-asian="TW"/>
    </style:style>
    <style:style style:name="P61" style:parent-style-name="清單段落" style:list-style-name="LFO1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complex="Arial" fo:font-weight="bold" style:font-weight-asian="bold" style:font-size-complex="12pt"/>
    </style:style>
    <style:style style:name="P63" style:parent-style-name="清單段落" style:family="paragraph">
      <style:paragraph-properties fo:text-align="justify" fo:margin-left="0.3541in">
        <style:tab-stops/>
      </style:paragraph-properties>
    </style:style>
    <style:style style:name="T64" style:parent-style-name="預設段落字型" style:family="text">
      <style:text-properties style:font-name="標楷體" style:font-name-complex="Arial" style:font-size-complex="12pt" style:language-asian="zh" style:country-asian="TW"/>
    </style:style>
    <style:style style:name="T65" style:parent-style-name="預設段落字型" style:family="text">
      <style:text-properties style:font-name="標楷體" style:font-name-complex="Arial" style:font-size-complex="12pt" style:language-asian="zh" style:country-asian="TW"/>
    </style:style>
    <style:style style:name="T66" style:parent-style-name="預設段落字型" style:family="text">
      <style:text-properties style:font-name="標楷體" style:font-name-complex="Arial" style:font-size-complex="12pt" style:language-asian="zh" style:country-asian="TW"/>
    </style:style>
    <style:style style:name="T67" style:parent-style-name="預設段落字型" style:family="text">
      <style:text-properties style:font-name="標楷體" style:font-name-complex="新細明體" style:font-size-complex="12pt" style:language-asian="zh" style:country-asian="TW"/>
    </style:style>
    <style:style style:name="T68" style:parent-style-name="預設段落字型" style:family="text">
      <style:text-properties style:font-name="標楷體" style:font-name-complex="新細明體" style:font-size-complex="12pt" style:language-asian="zh" style:country-asian="TW"/>
    </style:style>
    <style:style style:name="T69" style:parent-style-name="預設段落字型" style:family="text">
      <style:text-properties style:font-name="標楷體" style:font-name-complex="新細明體" style:font-size-complex="12pt" style:language-asian="zh" style:country-asian="TW"/>
    </style:style>
    <style:style style:name="T70" style:parent-style-name="預設段落字型" style:family="text">
      <style:text-properties style:font-name="標楷體" style:font-name-complex="新細明體" style:font-size-complex="12pt" style:language-asian="zh" style:country-asian="TW"/>
    </style:style>
    <style:style style:name="T71" style:parent-style-name="預設段落字型" style:family="text">
      <style:text-properties style:font-name="標楷體" style:font-name-complex="Arial" style:font-size-complex="12pt" style:language-asian="zh" style:country-asian="TW"/>
    </style:style>
    <style:style style:name="P72" style:parent-style-name="清單段落" style:family="paragraph">
      <style:paragraph-properties fo:text-align="justify" fo:margin-left="0.3541in">
        <style:tab-stops/>
      </style:paragraph-properties>
      <style:text-properties style:font-name="標楷體" style:font-name-complex="Arial" style:font-size-complex="12pt" style:language-asian="zh" style:country-asian="TW"/>
    </style:style>
    <style:style style:name="P73" style:parent-style-name="清單段落" style:family="paragraph">
      <style:paragraph-properties fo:text-align="justify" fo:margin-left="0.3541in">
        <style:tab-stops/>
      </style:paragraph-properties>
      <style:text-properties style:font-name="標楷體" style:font-name-complex="Arial" style:font-size-complex="12pt" style:language-asian="zh" style:country-asian="TW"/>
    </style:style>
    <style:style style:name="P74" style:parent-style-name="清單段落" style:family="paragraph">
      <style:paragraph-properties fo:text-align="justify" fo:margin-left="0.3541in">
        <style:tab-stops/>
      </style:paragraph-properties>
      <style:text-properties style:font-name="標楷體" style:font-name-complex="Arial" style:font-size-complex="12pt" style:language-asian="zh" style:country-asian="TW"/>
    </style:style>
    <style:style style:name="P75" style:parent-style-name="清單段落" style:family="paragraph">
      <style:paragraph-properties fo:text-align="justify" fo:margin-left="0.3541in">
        <style:tab-stops/>
      </style:paragraph-properties>
      <style:text-properties style:font-name="標楷體" style:font-name-complex="Arial" style:font-size-complex="12pt" style:language-asian="zh" style:country-asian="TW"/>
    </style:style>
    <style:style style:name="P76" style:parent-style-name="清單段落" style:family="paragraph">
      <style:paragraph-properties fo:text-align="justify" fo:margin-left="0.3541in">
        <style:tab-stops/>
      </style:paragraph-properties>
      <style:text-properties style:font-name="標楷體" style:font-name-complex="Arial" style:font-size-complex="12pt" style:language-asian="zh" style:country-asian="TW"/>
    </style:style>
    <style:style style:name="P77" style:parent-style-name="清單段落" style:family="paragraph">
      <style:paragraph-properties fo:text-align="justify" fo:margin-left="0.3541in">
        <style:tab-stops/>
      </style:paragraph-properties>
      <style:text-properties style:font-name="標楷體" style:font-name-complex="Arial" style:font-size-complex="12pt" style:language-asian="zh" style:country-asian="TW"/>
    </style:style>
    <style:style style:name="P78" style:parent-style-name="表標題" style:family="paragraph">
      <style:paragraph-properties fo:margin-top="0in" fo:margin-bottom="0in" fo:line-height="150%" fo:margin-left="0.3333in">
        <style:tab-stops/>
      </style:paragraph-properties>
    </style:style>
    <style:style style:name="T79" style:parent-style-name="預設段落字型" style:family="text">
      <style:text-properties style:font-name="標楷體" fo:font-weight="bold" style:font-weight-asian="bold" style:font-size-complex="14pt"/>
    </style:style>
    <style:style style:name="P80" style:parent-style-name="表標題" style:list-style-name="LFO2" style:family="paragraph">
      <style:paragraph-properties fo:text-align="start" fo:margin-top="0in" fo:margin-bottom="0in" fo:line-height="150%"/>
      <style:text-properties style:font-name="標楷體" fo:font-size="12pt" style:font-size-asian="12pt" style:font-size-complex="12pt"/>
    </style:style>
    <style:style style:name="P81" style:parent-style-name="表標題" style:list-style-name="LFO2" style:family="paragraph">
      <style:paragraph-properties fo:text-align="start" fo:margin-top="0in" fo:margin-bottom="0in" fo:line-height="150%"/>
      <style:text-properties style:font-name="標楷體" fo:font-size="12pt" style:font-size-asian="12pt" style:font-size-complex="12pt"/>
    </style:style>
    <style:style style:name="P82" style:parent-style-name="表標題" style:list-style-name="LFO2" style:family="paragraph">
      <style:paragraph-properties fo:text-align="start" fo:margin-top="0in" fo:margin-bottom="0in" fo:line-height="150%"/>
      <style:text-properties style:font-name="標楷體" fo:font-size="12pt" style:font-size-asian="12pt" style:font-size-complex="12pt"/>
    </style:style>
    <style:style style:name="P83" style:parent-style-name="表標題" style:list-style-name="LFO2" style:family="paragraph">
      <style:paragraph-properties fo:text-align="start" fo:margin-top="0in" fo:margin-bottom="0in" fo:line-height="150%"/>
      <style:text-properties style:font-name="標楷體" fo:font-size="12pt" style:font-size-asian="12pt" style:font-size-complex="12pt"/>
    </style:style>
    <style:style style:name="P84" style:parent-style-name="表標題" style:list-style-name="LFO2" style:family="paragraph">
      <style:paragraph-properties fo:text-align="start" fo:margin-top="0in" fo:margin-bottom="0in" fo:line-height="150%"/>
      <style:text-properties style:font-name="標楷體" fo:font-size="12pt" style:font-size-asian="12pt" style:font-size-complex="12pt"/>
    </style:style>
    <style:style style:name="P85" style:parent-style-name="表標題" style:list-style-name="LFO2" style:family="paragraph">
      <style:paragraph-properties fo:text-align="start" fo:margin-top="0in" fo:margin-bottom="0in" fo:line-height="150%"/>
      <style:text-properties style:font-name="標楷體" fo:font-size="12pt" style:font-size-asian="12pt" style:font-size-complex="12pt"/>
    </style:style>
    <style:style style:name="P86" style:parent-style-name="表標題" style:family="paragraph">
      <style:paragraph-properties fo:text-align="start" fo:margin-top="0in" fo:margin-bottom="0in" fo:line-height="150%" fo:margin-left="0.3333in">
        <style:tab-stops/>
      </style:paragraph-properties>
    </style:style>
    <style:style style:name="T87" style:parent-style-name="預設段落字型" style:family="text">
      <style:text-properties style:font-name="標楷體" fo:font-size="12pt" style:font-size-asian="12pt" style:font-size-complex="12pt"/>
    </style:style>
    <style:style style:name="T88" style:parent-style-name="超連結" style:family="text">
      <style:text-properties style:font-name="標楷體" style:font-name-complex="Arial" style:use-window-font-color="true" fo:font-size="12pt" style:font-size-asian="12pt" style:font-size-complex="12pt" fo:background-color="#FFFFFF" style:text-underline-type="none"/>
    </style:style>
    <style:style style:name="T89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教育部推動大學社會責任實踐計畫─深坑老街美食競賽~</text:p>
      <text:p text:style-name="P2">以深坑豆腐創意料理為主之決賽程序表</text:p>
      <text:p text:style-name="P3">決賽時間:2017年12月22日星期五</text:p>
      <text:p text:style-name="P4">決賽地點:東南科技大學中正108中餐教室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時 <text:s text:c="3"/>間</text:p>
          </table:table-cell>
          <table:table-cell table:style-name="TableCell11">
            <text:p text:style-name="P12">比 <text:s text:c="3"/>賽 <text:s text:c="3"/>流 <text:s text:c="3"/>程</text:p>
          </table:table-cell>
        </table:table-row>
        <table:table-row table:style-name="TableRow13">
          <table:table-cell table:style-name="TableCell14">
            <text:p text:style-name="P15">08:00~08:30</text:p>
          </table:table-cell>
          <table:table-cell table:style-name="TableCell16">
            <text:p text:style-name="P17">選手檢錄</text:p>
          </table:table-cell>
        </table:table-row>
        <table:table-row table:style-name="TableRow18">
          <table:table-cell table:style-name="TableCell19">
            <text:p text:style-name="P20">08:30~08:45</text:p>
          </table:table-cell>
          <table:table-cell table:style-name="TableCell21">
            <text:p text:style-name="P22">裁判長說明比賽規則</text:p>
          </table:table-cell>
        </table:table-row>
        <table:table-row table:style-name="TableRow23">
          <table:table-cell table:style-name="TableCell24">
            <text:p text:style-name="P25">08:45~09:00</text:p>
          </table:table-cell>
          <table:table-cell table:style-name="TableCell26">
            <text:p text:style-name="P27">選手至個人工作準備器具</text:p>
          </table:table-cell>
        </table:table-row>
        <table:table-row table:style-name="TableRow28">
          <table:table-cell table:style-name="TableCell29">
            <text:p text:style-name="P30">09:00~10:30</text:p>
          </table:table-cell>
          <table:table-cell table:style-name="TableCell31">
            <text:p text:style-name="P32">比賽開始(含)展台佈置</text:p>
          </table:table-cell>
        </table:table-row>
        <table:table-row table:style-name="TableRow33">
          <table:table-cell table:style-name="TableCell34">
            <text:p text:style-name="P35">10:30~11:00</text:p>
          </table:table-cell>
          <table:table-cell table:style-name="TableCell36">
            <text:p text:style-name="P37">裁判評分時間</text:p>
          </table:table-cell>
        </table:table-row>
        <table:table-row table:style-name="TableRow38">
          <table:table-cell table:style-name="TableCell39">
            <text:p text:style-name="P40">11:00~11:30</text:p>
          </table:table-cell>
          <table:table-cell table:style-name="TableCell41">
            <text:p text:style-name="P42">頒獎</text:p>
          </table:table-cell>
        </table:table-row>
        <table:table-row table:style-name="TableRow43">
          <table:table-cell table:style-name="TableCell44">
            <text:p text:style-name="P45">11:30~12:00</text:p>
          </table:table-cell>
          <table:table-cell table:style-name="TableCell46">
            <text:p text:style-name="P47">選手展台撤場</text:p>
          </table:table-cell>
        </table:table-row>
      </table:table>
      <text:p text:style-name="P48">競賽方法</text:p>
      <text:list text:style-name="LFO1" text:continue-numbering="true">
        <text:list-item>
          <text:p text:style-name="P49">以高中職餐飲相關學生為主。</text:p>
        </text:list-item>
      </text:list>
      <text:p text:style-name="P50"><text:span text:style-name="T51">競賽主題以深坑豆腐為主，</text:span><text:span text:style-name="T52">製作2人份，其中1人份將給評審品嚐，1人份做為菜餚展示用。</text:span><text:span text:style-name="T53">內容包括:豆腐、蔬菜類、醬汁、排盤、展檯。</text:span></text:p>
      <text:list text:style-name="LFO1" text:continue-numbering="true">
        <text:list-item>
          <text:p text:style-name="P54">決賽當天，選手請自行影印1份書面資料放置工作檯旁以利現場評審對照。</text:p>
        </text:list-item>
        <text:list-item>
          <text:p text:style-name="P55">現場競賽，大會僅提供競賽場地、瓦斯爐具，其餘所有食材(包含調味料)、器具均由選手自行準備！</text:p>
        </text:list-item>
        <text:list-item>
          <text:p text:style-name="P56">現場比賽評分項目:符合創意性30％、商品化30％、衛生20％、口感20％。</text:p>
        </text:list-item>
        <text:list-item>
          <text:p text:style-name="P57">決賽作品須於書面相同。</text:p>
        </text:list-item>
        <text:list-item>
          <text:p text:style-name="P58">作品須展示於90mm×90mm之指定桌面，所有桌布及飾品選手均自行攜帶保管，主辦單位不負責保管。</text:p>
        </text:list-item>
        <text:list-item>
          <text:p text:style-name="P59">晉級決賽者須配合主辦單位於深坑推廣日展演(時間另訂，活動前1個月另行通知)，參展選手每位均頒贈感謝狀一只及補助每位選手2,000元食材費。</text:p>
        </text:list-item>
        <text:list-item>
          <text:p text:style-name="P60">若遇不可抗力之因素，主辦單位有權做最後比賽行程繼續進行或取消之權責。</text:p>
        </text:list-item>
        <text:list-item>
          <text:p text:style-name="P61"><text:span text:style-name="T62">注意事項：</text:span></text:p>
        </text:list-item>
      </text:list>
      <text:soft-page-break/>
      <text:p text:style-name="P63"><text:span text:style-name="T64">(1)參賽選手比賽</text:span><text:span text:style-name="T65">當日</text:span><text:span text:style-name="T66">及</text:span><text:span text:style-name="T67">深坑</text:span><text:span text:style-name="T68">豆腐</text:span><text:span text:style-name="T69">推廣日展演</text:span><text:span text:style-name="T70">時</text:span><text:span text:style-name="T71">須穿著廚師制服，比賽時禁帶手錶、飾物及化妝、塗抹指甲油，不准吸煙及嚼檳榔且不得使用行動電話。</text:span></text:p>
      <text:p text:style-name="P72">(2)材料準備：須自己準備所寄照片中菜餚之材料。比賽食材皆可先行洗淨，但不得切割，允許賽前準備半成品例如(內餡、肉、魚漿、或醬汁)，其餘皆為原始狀態食材。盡量以有產品價值為主。</text:p>
      <text:p text:style-name="P73">(3)餐盤餐具：請選手自己準備比賽菜餚裝盤所需之餐具（包括評審品嚐及說菜展台呈現的餐盤）及桌面佈置物。</text:p>
      <text:p text:style-name="P74">(4)製作份量：製作2人份，其中1人份將給評審品嚐，1人份做為菜餚展示用。</text:p>
      <text:p text:style-name="P75">(5)賽程於拍攝及觀摩完畢，待大會通知後，由參賽選手自行撤場，大會不負責撤場及清洗工作，擅行撤場者及未完成撤場工作者，大會酌予扣分。</text:p>
      <text:p text:style-name="P76">(6)所有材料由選手自行準備，包含基本調味料。</text:p>
      <text:p text:style-name="P77">(7)特殊需求，需事前提出，依主辦單位能力所及提供服務，可能無法全部依需求提供。</text:p>
      <text:p text:style-name="P78"><text:span text:style-name="T79">獎項名次</text:span></text:p>
      <text:list text:style-name="LFO2" text:continue-numbering="true">
        <text:list-item>
          <text:p text:style-name="P80">金牌獎一位：禮卷5,000元、獎牌一面、獎狀一只。</text:p>
        </text:list-item>
        <text:list-item>
          <text:p text:style-name="P81">銀牌獎一位：禮卷3,000元、獎牌一面、獎狀一只。</text:p>
        </text:list-item>
        <text:list-item>
          <text:p text:style-name="P82">銅牌獎二位：禮卷2,000元、獎牌一面、獎狀一只。</text:p>
        </text:list-item>
        <text:list-item>
          <text:p text:style-name="P83">最佳商品化獎一位: 禮卷1,000元、獎牌一面、獎狀一只。</text:p>
        </text:list-item>
        <text:list-item>
          <text:p text:style-name="P84">佳作獎七位：禮卷500元、獎狀一只。</text:p>
        </text:list-item>
        <text:list-item>
          <text:p text:style-name="P85">學校每位指導老師主辦單位頒發感謝狀一只。</text:p>
        </text:list-item>
      </text:list>
      <text:p text:style-name="P86"><text:span text:style-name="T87">備註:以上獎金需扣除所得稅及</text:span><text:a xlink:href="http://ccs.infospace.com/ClickHandler.ashx?encp=ld%3d20170427%26app%3d1%26c%3dgovome4%26s%3dgovome%26rc%3dgovome4%26dc%3d%26euip%3d61.222.119.211%26pvaid%3d6be8cd4a976b40738b19bc5a501b337d%26dt%3dDesktop%26fct.uid%3da9b964f669a04a0b8bd82ed71d586cde%26en%3dDC7CWTeowf1v0Hk3zSVE%252bPPimCiN6qqIvV7SiWvYjbI2FkLqcn5%252fbA%253d%253d%26ru%3dhttps%253a%252f%252fwww.nhi.gov.tw%252fResource%252fwebdata%252f24080_2_%2525E7%2525B0%2525A1%2525E8%2525A6%252581%2525E7%252589%2525881050101(%2525E6%252589%2525A3%2525E8%2525B2%2525BB%2525E7%2525BE%2525A9%2525E5%25258B%252599%2525E4%2525BA%2525BA)-%2525E7%2525A2%2525BA%2525E5%2525AE%25259A1050105.pdf%26coi%3d771%26npp%3d2%26p%3d0%26pp%3d0%26mid%3d9%26ep%3d2%26du%3dhttps%253a%252f%252fwww.nhi.gov.tw%252fResource%252fwebdata%252f24080_2_%25e7%25b0%25a1%25e8%25a6%2581%25e7%2589%25881050101...%26hash%3dC161585CBEB260F866830BBBAB38B7E7&amp;ap=2&amp;cop=main-title&amp;om_userid=9rbxwreCHYndc67nfUG7&amp;om_sessionid=8s16oDuqZUkMsaAXZEhE&amp;om_pageid=2WuFOCg7aiDzFGTRHzMz&amp;om_nextpage=true" office:target-frame-name="_blank" xlink:show="new"><text:span text:style-name="T88">二代健保補充保險費</text:span></text:a><text:span text:style-name="T8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snap-to-layout-grid="false" fo:line-height="150%"/>
      <style:text-properties style:font-name="Calibri" style:font-name-asian="標楷體" style:font-name-complex="Times New Roman" style:letter-kerning="false" style:language-asian="en" style:country-asian="US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標楷體" style:font-name-complex="Times New Roman" style:letter-kerning="false" style:language-asian="en" style:country-asian="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標楷體" style:font-name-complex="Times New Roman" style:letter-kerning="false" style:language-asian="en" style:country-asian="US"/>
    </style:style>
    <style:style style:name="表標題" style:display-name="表標題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00</meta:initial-creator>
    <dc:creator>user</dc:creator>
    <meta:creation-date>2017-12-21T01:53:00Z</meta:creation-date>
    <dc:date>2017-12-21T01:53:00Z</dc:date>
    <meta:template xlink:href="Normal.dotm" xlink:type="simple"/>
    <meta:editing-cycles>2</meta:editing-cycles>
    <meta:editing-duration>PT780S</meta:editing-duration>
    <meta:document-statistic meta:page-count="2" meta:paragraph-count="4" meta:word-count="331" meta:character-count="2219" meta:row-count="15" meta:non-whitespace-character-count="1892"/>
  </office:meta>
</office:document-meta>
</file>