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size="24pt" style:font-size-asian="24pt" style:font-size-complex="24pt"/>
    </style:style>
    <style:style style:name="P3" style:parent-style-name="頁首" style:family="paragraph">
      <style:paragraph-properties fo:text-align="center"/>
      <style:text-properties style:font-name="標楷體" style:font-name-asian="標楷體" fo:font-size="24pt" style:font-size-asian="24pt" style:font-size-complex="24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361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611in" fo:text-indent="0.388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0.3611in" fo:text-indent="0.3888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0" style:parent-style-name="內文" style:family="paragraph">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4" style:parent-style-name="內文" style:family="paragraph">
      <style:text-properties style:font-name="標楷體" style:font-name-asian="標楷體"/>
    </style:style>
    <style:style style:name="P75" style:parent-style-name="內文" style:family="paragraph">
      <style:paragraph-properties fo:line-height="0.2222in"/>
      <style:text-properties style:font-name="標楷體" style:font-name-asian="標楷體"/>
    </style:style>
    <style:style style:name="P76" style:parent-style-name="內文" style:list-style-name="LFO1" style:family="paragraph"/>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list-style-name="LFO1"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list-style-name="LFO1" style:family="paragraph">
      <style:text-properties style:font-name="標楷體" style:font-name-asian="標楷體"/>
    </style:style>
    <style:style style:name="P89" style:parent-style-name="內文" style:list-style-name="LFO1" style:family="paragraph"/>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office:automatic-styles>
  <office:body>
    <office:text text:use-soft-page-breaks="true">
      <text:p text:style-name="P1"><text:span text:style-name="T2">東南科技大學 餐旅管理系 實習教室借用單</text:span></text:p>
      <text:p text:style-name="P3"><text:s/>□烘焙□中餐□西餐</text:p>
      <text:p text:style-name="P4"><text:span text:style-name="T5">借用</text:span><text:span text:style-name="T6">日期:</text:span><text:span text:style-name="T7"><text:s text:c="4"/></text:span><text:span text:style-name="T8">年</text:span><text:span text:style-name="T9"><text:s text:c="4"/></text:span><text:span text:style-name="T10">月</text:span><text:span text:style-name="T11"><text:s text:c="4"/></text:span><text:span text:style-name="T12">日</text:span></text:p>
      <text:p text:style-name="P13"><text:span text:style-name="T14">使用日期：</text:span><text:span text:style-name="T15"><text:s text:c="4"/></text:span><text:span text:style-name="T16">年</text:span><text:span text:style-name="T17"><text:s text:c="5"/></text:span><text:span text:style-name="T18">月</text:span><text:span text:style-name="T19"><text:s text:c="4"/></text:span><text:span text:style-name="T20">日星期(</text:span><text:span text:style-name="T21"><text:s text:c="4"/></text:span><text:span text:style-name="T22">)使用時間：</text:span><text:span text:style-name="T23"><text:s text:c="4"/></text:span><text:span text:style-name="T24">點</text:span><text:span text:style-name="T25"><text:s text:c="4"/></text:span><text:span text:style-name="T26">分~</text:span><text:span text:style-name="T27"><text:s text:c="4"/></text:span><text:span text:style-name="T28">點</text:span><text:span text:style-name="T29"><text:s text:c="4"/></text:span><text:span text:style-name="T30">分</text:span></text:p>
      <text:p text:style-name="P31"><text:span text:style-name="T32">借用人班級：</text:span><text:span text:style-name="T33"><text:s text:c="11"/></text:span><text:span text:style-name="T34"><text:s/>借用人：</text:span><text:span text:style-name="T35"><text:s text:c="11"/></text:span><text:span text:style-name="T36"><text:s/>借用人電話：</text:span><text:span text:style-name="T37"><text:s text:c="11"/></text:span></text:p>
      <text:p text:style-name="P38"><text:span text:style-name="T39">現場指導教師：</text:span><text:span text:style-name="T40"><text:s text:c="15"/></text:span><text:span text:style-name="T41"><text:s/></text:span><text:span text:style-name="T42">借用</text:span><text:span text:style-name="T43">用途：</text:span><text:span text:style-name="T44"><text:s text:c="8"/></text:span><text:span text:style-name="T45"><text:s text:c="7"/></text:span><text:span text:style-name="T46"><text:s text:c="3"/></text:span></text:p>
      <text:p text:style-name="P47">意外事故記錄：</text:p>
      <text:p text:style-name="P48"/>
      <text:p text:style-name="P49"/>
      <text:p text:style-name="P50">意外事故處情形：</text:p>
      <text:p text:style-name="P51"/>
      <text:p text:style-name="P52"/>
      <text:p text:style-name="P53"/>
      <text:p text:style-name="P54">毁損記錄、故障報修、耗材短缺記錄（請借用教室管理老師斟酌是否賠償並記錄）：</text:p>
      <text:p text:style-name="P55"/>
      <text:p text:style-name="P56"/>
      <text:p text:style-name="P57"/>
      <text:p text:style-name="P58"/>
      <text:p text:style-name="P59">其他事項反應：</text:p>
      <text:p text:style-name="P60"/>
      <text:p text:style-name="P61"/>
      <text:p text:style-name="P62"/>
      <text:p text:style-name="內文"><text:span text:style-name="T63">現場指導老師</text:span><text:span text:style-name="T64">簽名：</text:span><text:span text:style-name="T65"><text:s text:c="9"/></text:span><text:span text:style-name="T66"><text:s text:c="3"/></text:span><text:span text:style-name="T67"><text:s/></text:span><text:span text:style-name="T68"><text:s/></text:span><text:span text:style-name="T69"><text:s/></text:span></text:p>
      <text:p text:style-name="P70"><text:s text:c="9"/></text:p>
      <text:p text:style-name="內文"><text:span text:style-name="T71">教室</text:span><text:span text:style-name="T72">管理老師簽名：</text:span><text:span text:style-name="T73"><text:s text:c="15"/></text:span></text:p>
      <text:p text:style-name="P74">－－－－－－－－－－－－────────────────────────────────</text:p>
      <text:p text:style-name="P75">說明：</text:p>
      <text:list text:style-name="LFO1" text:continue-numbering="true">
        <text:list-item>
          <text:p text:style-name="P76"><text:span text:style-name="T77">教室借用請提前三至七天借用</text:span><text:span text:style-name="T78">，</text:span><text:span text:style-name="T79">本借用單適用於本系專業實習教室</text:span><text:span text:style-name="T80">(西餐教室、烘焙教室、中餐教室)</text:span><text:span text:style-name="T81">。</text:span></text:p>
        </text:list-item>
        <text:list-item>
          <text:p text:style-name="P82"><text:span text:style-name="T83">使用專業實習教室安全需求，需有</text:span><text:span text:style-name="T84">指導老師在場方可使用</text:span><text:span text:style-name="T85">。</text:span></text:p>
        </text:list-item>
        <text:list-item>
          <text:p text:style-name="P86">本借用單由使用借用人填寫，需有現場指導老師簽名，且經教室管理老師同意借用後簽名。</text:p>
        </text:list-item>
        <text:list-item>
          <text:p text:style-name="P87">每一項都要填寫，若沒有資料可填，請填『無』。</text:p>
        </text:list-item>
        <text:list-item>
          <text:p text:style-name="P88">社團活動、證照輔導或選手競賽練習等其它非課程中使用皆必需填寫借用申請單。</text:p>
        </text:list-item>
        <text:list-item>
          <text:p text:style-name="P89"><text:span text:style-name="T90">借用人</text:span><text:span text:style-name="T91">需將</text:span><text:span text:style-name="T92">教室清潔</text:span><text:span text:style-name="T93">完成</text:span><text:span text:style-name="T94">(地板及水溝刷洗完成)</text:span><text:span text:style-name="T95">、</text:span><text:span text:style-name="T96">瓦斯總開關關閉、冷氣關閉、門窗上鎖等</text:span><text:span text:style-name="T97">復原工作，所有工作完成後</text:span><text:span text:style-name="T98">現場指導教師確認完成才能</text:span><text:span text:style-name="T99">離開</text:span><text:span text:style-name="T100">教室，如無打掃離開下次將不予借用</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25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3-07-26T07:44:00Z</meta:creation-date>
    <dc:date>2023-07-26T07:44:00Z</dc:date>
    <meta:print-date>2020-04-10T00:58:00Z</meta:print-date>
    <meta:template xlink:href="Normal.dotm" xlink:type="simple"/>
    <meta:editing-cycles>2</meta:editing-cycles>
    <meta:editing-duration>PT60S</meta:editing-duration>
    <meta:document-statistic meta:page-count="1" meta:paragraph-count="1" meta:word-count="97" meta:character-count="651" meta:row-count="4" meta:non-whitespace-character-count="555"/>
  </office:meta>
</office:document-meta>
</file>