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3611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1.0493in"/>
    </style:style>
    <style:style style:name="TableColumn45" style:family="table-column">
      <style:table-column-properties style:column-width="1.7736in"/>
    </style:style>
    <style:style style:name="TableColumn46" style:family="table-column">
      <style:table-column-properties style:column-width="1.7736in"/>
    </style:style>
    <style:style style:name="TableColumn47" style:family="table-column">
      <style:table-column-properties style:column-width="1.7729in"/>
    </style:style>
    <style:style style:name="TableColumn48" style:family="table-column">
      <style:table-column-properties style:column-width="1.0486in"/>
    </style:style>
    <style:style style:name="Table43" style:family="table">
      <style:table-properties style:width="7.418in" style:rel-width="100%" fo:margin-left="0in" table:align="left"/>
    </style:style>
    <style:style style:name="TableRow49" style:family="table-row">
      <style:table-row-properties style:min-row-height="0.370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70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70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70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70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701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701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70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701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701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701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3701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701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701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701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701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style:line-break="normal" fo:text-align="end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line-break="normal" fo:text-align="end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233" style:parent-style-name="內文" style:family="paragraph">
      <style:paragraph-properties fo:line-height="0.3333in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3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3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4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4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4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4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50" style:parent-style-name="內文" style:family="paragraph">
      <style:paragraph-properties fo:line-height="0.3333in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5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5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5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5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5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5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6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68" style:parent-style-name="預設段落字型" style:family="text">
      <style:text-properties style:font-name="Times New Roman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東南科技大學 餐旅管理系</text:span><text:span text:style-name="T3">□烘焙□中餐□西餐教室</text:span><text:span text:style-name="T4">器具借用單</text:span></text:p>
      <text:p text:style-name="P5"><text:span text:style-name="T6">借用</text:span><text:span text:style-name="T7">日期: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使用日期</text:span><text:span text:style-name="T16">：</text:span><text:span text:style-name="T17"><text:s text:c="4"/></text:span><text:span text:style-name="T18">年</text:span><text:span text:style-name="T19"><text:s text:c="5"/></text:span><text:span text:style-name="T20">月</text:span><text:span text:style-name="T21"><text:s text:c="4"/></text:span><text:span text:style-name="T22">日星期(</text:span><text:span text:style-name="T23"><text:s text:c="4"/></text:span><text:span text:style-name="T24">)</text:span><text:span text:style-name="T25">使用</text:span><text:span text:style-name="T26">時間</text:span><text:span text:style-name="T27">：</text:span><text:span text:style-name="T28"><text:s text:c="4"/></text:span><text:span text:style-name="T29">點</text:span><text:span text:style-name="T30"><text:s text:c="4"/></text:span><text:span text:style-name="T31">分~</text:span><text:span text:style-name="T32"><text:s text:c="4"/></text:span><text:span text:style-name="T33">點</text:span><text:span text:style-name="T34"><text:s text:c="4"/></text:span><text:span text:style-name="T35">分</text:span></text:p>
      <text:p text:style-name="P36"><text:span text:style-name="T37">借用人班級：</text:span><text:span text:style-name="T38"><text:s text:c="11"/></text:span><text:span text:style-name="T39"><text:s/>借用人：</text:span><text:span text:style-name="T40"><text:s text:c="11"/></text:span><text:span text:style-name="T41"><text:s/>借用人電話：</text:span><text:span text:style-name="T42"><text:s text:c="11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序號</text:p>
          </table:table-cell>
          <table:table-cell table:style-name="TableCell52">
            <text:p text:style-name="P53">借用品項</text:p>
          </table:table-cell>
          <table:table-cell table:style-name="TableCell54">
            <text:p text:style-name="P55">借用數量</text:p>
          </table:table-cell>
          <table:table-cell table:style-name="TableCell56">
            <text:p text:style-name="P57">歸還數量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<text:span text:style-name="T226">借用之器具管理老師確認簽名：</text:span><text:span text:style-name="T227"><text:s text:c="15"/></text:span></text:p>
      <text:p text:style-name="P228"><text:span text:style-name="T229"><text:s/>確認日期：</text:span><text:span text:style-name="T230"><text:s/></text:span><text:span text:style-name="T231"><text:s text:c="14"/></text:span></text:p>
      <text:p text:style-name="P232">※注意事項:</text:p>
      <text:p text:style-name="P233"><text:span text:style-name="T234">1.</text:span><text:span text:style-name="T235">請提前</text:span><text:span text:style-name="T236">三至</text:span><text:span text:style-name="T237">五</text:span><text:span text:style-name="T238">天</text:span><text:span text:style-name="T239">借用</text:span><text:span text:style-name="T240">器具</text:span><text:span text:style-name="T241">，</text:span><text:span text:style-name="T242">請借用人</text:span><text:span text:style-name="T243">詳細填寫借用單</text:span><text:span text:style-name="T244">，</text:span><text:span text:style-name="T245">請</text:span><text:span text:style-name="T246">借用之器具</text:span><text:span text:style-name="T247">管理老師簽名確認</text:span><text:span text:style-name="T248">留存</text:span><text:span text:style-name="T249">存查。</text:span></text:p>
      <text:p text:style-name="P250"><text:span text:style-name="T251">2.</text:span><text:span text:style-name="T252">借用</text:span><text:span text:style-name="T253">之</text:span><text:span text:style-name="T254">器材</text:span><text:span text:style-name="T255">請</text:span><text:span text:style-name="T256">借用人</text:span><text:span text:style-name="T257">確認器材數量及是否有損壞</text:span><text:span text:style-name="T258">，</text:span><text:span text:style-name="T259">歸還</text:span><text:span text:style-name="T260">時</text:span><text:span text:style-name="T261">管理老師</text:span><text:span text:style-name="T262">經清點如發現</text:span><text:span text:style-name="T263">損壞</text:span><text:span text:style-name="T264">或遺失器材</text:span><text:span text:style-name="T265">，則</text:span><text:span text:style-name="T266">需請借用人</text:span><text:span text:style-name="T267">按購價賠償</text:span><text:span text:style-name="T268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3-07-26T07:44:00Z</meta:creation-date>
    <dc:date>2023-07-26T07:44:00Z</dc:date>
    <meta:print-date>2019-11-21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