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/>
    </style:style>
    <style:style style:name="P2" style:parent-style-name="內文" style:family="paragraph">
      <style:paragraph-properties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註腳參照" style:family="text">
      <style:text-properties style:font-name="標楷體" fo:letter-spacing="-0.0069in" fo:font-size="15.5pt" style:font-size-asian="15.5pt" style:font-size-complex="15.5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MS Gothic" style:font-name-asian="MS Gothic" style:font-name-complex="MS Gothic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597in"/>
    </style:style>
    <style:style style:name="TableColumn32" style:family="table-column">
      <style:table-column-properties style:column-width="0.459in"/>
    </style:style>
    <style:style style:name="TableColumn33" style:family="table-column">
      <style:table-column-properties style:column-width="0.4076in"/>
    </style:style>
    <style:style style:name="TableColumn34" style:family="table-column">
      <style:table-column-properties style:column-width="1.0687in"/>
    </style:style>
    <style:style style:name="TableColumn35" style:family="table-column">
      <style:table-column-properties style:column-width="0.6097in"/>
    </style:style>
    <style:style style:name="TableColumn36" style:family="table-column">
      <style:table-column-properties style:column-width="0.0763in"/>
    </style:style>
    <style:style style:name="TableColumn37" style:family="table-column">
      <style:table-column-properties style:column-width="0.1083in"/>
    </style:style>
    <style:style style:name="TableColumn38" style:family="table-column">
      <style:table-column-properties style:column-width="0.8854in"/>
    </style:style>
    <style:style style:name="TableColumn39" style:family="table-column">
      <style:table-column-properties style:column-width="0.6902in"/>
    </style:style>
    <style:style style:name="TableColumn40" style:family="table-column">
      <style:table-column-properties style:column-width="0.0965in"/>
    </style:style>
    <style:style style:name="TableColumn41" style:family="table-column">
      <style:table-column-properties style:column-width="0.2902in"/>
    </style:style>
    <style:style style:name="TableColumn42" style:family="table-column">
      <style:table-column-properties style:column-width="0.4909in"/>
    </style:style>
    <style:style style:name="TableColumn43" style:family="table-column">
      <style:table-column-properties style:column-width="0.55in"/>
    </style:style>
    <style:style style:name="TableColumn44" style:family="table-column">
      <style:table-column-properties style:column-width="0.3375in"/>
    </style:style>
    <style:style style:name="TableColumn45" style:family="table-column">
      <style:table-column-properties style:column-width="0.9in"/>
    </style:style>
    <style:style style:name="Table30" style:family="table">
      <style:table-properties style:width="7.3305in" style:rel-width="100%" fo:margin-left="0in" table:align="center"/>
    </style:style>
    <style:style style:name="TableRow46" style:family="table-row">
      <style:table-row-properties style:min-row-height="0.3659in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659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68in" fo:keep-together="always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93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4381in" fo:keep-together="always"/>
    </style:style>
    <style:style style:name="TableCell85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4381in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333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33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33in" fo:keep-together="always"/>
    </style:style>
    <style:style style:name="TableCell1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8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position="super 50%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9652in" fo:keep-together="always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text-position="super 50%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position="super 50%"/>
    </style:style>
    <style:style style:name="TableCell16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27in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text-position="super 50%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5312in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7041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52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Standard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表七</text:p>
      <text:p text:style-name="P2"><text:span text:style-name="T3">東南科技大學</text:span><text:span text:style-name="T4"><text:s/></text:span><text:span text:style-name="T5"><text:s/></text:span><text:span text:style-name="T6"><text:s text:c="2"/></text:span><text:span text:style-name="T7">學年度學生專業實務實習成績考評表</text:span><text:span text:style-name="T8">（實習單位主管用）</text:span><text:span text:style-name="T9"><text:note text:note-class="footnote" text:id="_ftn0"><text:note-citation>1</text:note-citation><text:note-body><text:p text:style-name="註腳文字"><text:s/>表七流程：學生→實習單位指導員→實習主管→廠處級主管→系主任→系辦公室(正本)、研發處(掃描檔)。</text:p></text:note-body></text:note></text:span></text:p>
      <text:p text:style-name="P10"><text:span text:style-name="T11">實習性質：□</text:span><text:span text:style-name="T12">暑期實習 <text:s/></text:span><text:span text:style-name="T13">□</text:span><text:span text:style-name="T14">寒假</text:span><text:span text:style-name="T15">實習</text:span><text:span text:style-name="T16"><text:s text:c="2"/></text:span><text:span text:style-name="T17">□學</text:span><text:span text:style-name="T18">期</text:span><text:span text:style-name="T19">實習</text:span><text:span text:style-name="T20"><text:s text:c="2"/></text:span><text:span text:style-name="T21">☑</text:span><text:span text:style-name="T22">學</text:span><text:span text:style-name="T23">年</text:span><text:span text:style-name="T24">實習</text:span></text:p>
      <text:p text:style-name="P25">寒暑期實習時數及學分：□108～213小時 1學分<text:s/>□214～319小時 2學分<text:s/>□320小時以上 3學分</text:p>
      <text:p text:style-name="P26"><draw:frame draw:z-index="251669504" draw:id="id0" draw:style-name="a0" draw:name="文字方塊 8" text:anchor-type="paragraph" svg:x="6.46944in" svg:y="9.05625in" svg:width="1.04444in" svg:height="0.35in" style:rel-width="scale" style:rel-height="scale"><draw:text-box><text:p text:style-name="內文"><text:span text:style-name="T27">3</text:span><text:span text:style-name="T28">-8030-007A</text:span></text:p></draw:text-box><svg:title/><svg:desc/></draw:frame><text:span text:style-name="T29">(學期、學年時數及課程學分依系訂實施要點規定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實習期間</text:p>
          </table:table-cell>
          <table:covered-table-cell/>
          <table:covered-table-cell/>
          <table:table-cell table:style-name="TableCell49" table:number-columns-spanned="12">
            <text:p text:style-name="P50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實習學生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科系</text:p>
          </table:table-cell>
          <table:table-cell table:style-name="TableCell58" table:number-columns-spanned="3">
            <text:p text:style-name="P59">餐旅管理系</text:p>
          </table:table-cell>
          <table:covered-table-cell/>
          <table:covered-table-cell/>
          <table:table-cell table:style-name="TableCell60" table:number-columns-spanned="2">
            <text:p text:style-name="P61">學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班級</text:p>
          </table:table-cell>
          <table:table-cell table:style-name="TableCell69" table:number-columns-spanned="3">
            <text:p text:style-name="P70">三年級<text:s text:c="3"/>班</text:p>
          </table:table-cell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指導老師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實習單位</text:p>
          </table:table-cell>
          <table:table-cell table:style-name="TableCell82" table:number-columns-spanned="7">
            <text:p text:style-name="P83">　　　　　　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5">
            <text:p text:style-name="P86">實習期末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評　核　項　目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配分</text:p>
          </table:table-cell>
          <table:covered-table-cell/>
          <table:table-cell table:style-name="TableCell92" table:number-columns-spanned="2">
            <text:p text:style-name="P93">得分</text:p>
          </table:table-cell>
          <table:covered-table-cell/>
          <table:table-cell table:style-name="TableCell94" table:number-columns-spanned="7">
            <text:p text:style-name="P95">考核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1.學習態度、工作效率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30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7" table:number-rows-spanned="5">
            <text:p text:style-name="P104">1.考核標準參考:優(90分以上)/良好(75-89分)/尚可(60-74分)。</text:p>
            <text:p text:style-name="P105">2.實習單位依照學生平時表現及上班狀態加扣考勤、生活分數。</text:p>
            <text:p text:style-name="P106">3.請實習單位協助實習單位主管及考核人員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2.應變能力、專業素養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30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3.團隊合群、職業倫理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30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4.平時聯繫與互動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10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合 <text:s/>計</text:span><text:span text:style-name="T135">(二)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100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考勤、生活</text:p>
          </table:table-cell>
          <table:table-cell table:style-name="TableCell144" table:number-columns-spanned="4" table:number-rows-spanned="3">
            <text:p text:style-name="P145">全勤　　　　　　(加3分)</text:p>
            <text:p text:style-name="P146">事假　　　　　天(扣<text:s/>1分/天)</text:p>
            <text:p text:style-name="P147">病假　　　　　天(扣0.5分/天)</text:p>
            <text:p text:style-name="P148">曠工　　　　　天(扣3分/天)<text:s/></text:p>
            <text:p text:style-name="P149">遲到早退　　　次(扣0.5分/次)</text:p>
            <text:p text:style-name="P150">忘刷(帶)卡　　次(扣0.5分/次)<text:s/></text:p>
            <text:p text:style-name="P151">內務、生活表現　(±5分)</text:p>
          </table:table-cell>
          <table:covered-table-cell/>
          <table:covered-table-cell/>
          <table:covered-table-cell/>
          <table:table-cell table:style-name="TableCell152" table:number-columns-spanned="3" table:number-rows-spanned="3">
            <text:p text:style-name="P153">＋　　分</text:p>
            <text:p text:style-name="P154">－　　分</text:p>
            <text:p text:style-name="P155">－　　分</text:p>
            <text:p text:style-name="P156">－　　分</text:p>
            <text:p text:style-name="P157">－　　分</text:p>
            <text:p text:style-name="P158">－　　分</text:p>
            <text:p text:style-name="P159">　　　分</text:p>
          </table:table-cell>
          <table:covered-table-cell/>
          <table:covered-table-cell/>
          <table:table-cell table:style-name="TableCell160" table:number-columns-spanned="2">
            <text:p text:style-name="P161"/>
            <text:p text:style-name="P162"><text:span text:style-name="T163">主管評核得分</text:span><text:span text:style-name="T164">(二)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 table:number-rows-spanned="2">
            <text:p text:style-name="P172">考勤生活</text:p>
            <text:p text:style-name="內文"><text:span text:style-name="T173">分數小計</text:span><text:span text:style-name="T174">(三)</text:span></text:p>
          </table:table-cell>
          <table:covered-table-cell/>
          <table:table-cell table:style-name="TableCell175" table:number-columns-spanned="2">
            <text:p text:style-name="P176">加:</text:p>
          </table:table-cell>
          <table:covered-table-cell/>
          <table:table-cell table:style-name="TableCell177" table:number-columns-spanned="2" table:number-rows-spanned="2">
            <text:p text:style-name="P178">考勤生活</text:p>
            <text:p text:style-name="P179">總分</text:p>
            <text:p text:style-name="P180"><text:span text:style-name="T181">(最高上限</text:span><draw:frame draw:style-name="a1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82">10分)</text:span></text:p>
          </table:table-cell>
          <table:covered-table-cell/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扣:</text:p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15">
            <text:p text:style-name="P196">說明：一、雙線以上欄位由實習生詳細填寫。</text:p>
            <text:p text:style-name="P197">　　　二、考勤、生活等加減分，實習單位考核人員可依實際需要調整，並於實習前告知學生。</text:p>
            <text:p text:style-name="P198">　　　三、實習單位考核人員可依實際需要調整評核項目及成績配分。</text:p>
            <text:p text:style-name="內文"><text:span text:style-name="T199"><text:s text:c="6"/>四、考勤、生活總分最高為</text:span><draw:frame draw:style-name="a2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200">10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實習單位考核人員</text:p>
            <text:p text:style-name="P204">(業師)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實習單位</text:p>
            <text:p text:style-name="P209">主管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6:00Z</meta:creation-date>
    <dc:date>2024-01-11T04:56:00Z</dc:date>
    <meta:print-date>2023-05-16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

<file path=Object 1/content.xml><?xml version="1.0" encoding="utf-8"?>
<mml:math xmlns:mml="http://www.w3.org/1998/Math/MathML" xmlns:m="http://schemas.openxmlformats.org/officeDocument/2006/math">
  <mml:mo>±</mml:mo>
</mml:math>
</file>

<file path=Object 2/content.xml><?xml version="1.0" encoding="utf-8"?>
<mml:math xmlns:mml="http://www.w3.org/1998/Math/MathML" xmlns:m="http://schemas.openxmlformats.org/officeDocument/2006/math">
  <mml:mo>±</mml:mo>
</mml:math>
</file>