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line-heigh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 fo:margin-top="0.125in" fo:line-height="0.166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 fo:line-heigh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2.1083in"/>
    </style:style>
    <style:style style:name="TableColumn20" style:family="table-column">
      <style:table-column-properties style:column-width="1.884in"/>
    </style:style>
    <style:style style:name="TableColumn21" style:family="table-column">
      <style:table-column-properties style:column-width="0.8576in"/>
    </style:style>
    <style:style style:name="TableColumn22" style:family="table-column">
      <style:table-column-properties style:column-width="2.2736in"/>
    </style:style>
    <style:style style:name="Table18" style:family="table">
      <style:table-properties style:width="7.1236in" fo:margin-left="0in" table:align="center"/>
    </style:style>
    <style:style style:name="TableRow23" style:family="table-row">
      <style:table-row-properties style:min-row-height="0.2791in"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80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7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791in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2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791in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7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708in" fo:keep-together="always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80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4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708in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805in" fo:margin-left="0.0319in" fo:text-inden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3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583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80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 fo:color="#999999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5583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6" style:parent-style-name="內文" style:family="paragraph">
      <style:paragraph-properties fo:line-height="0.180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1194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7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6354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180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20" style:parent-style-name="內文" style:family="paragraph">
      <style:paragraph-properties fo:line-height="0.180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180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1805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2791in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180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2791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54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P16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68" style:parent-style-name="內文" style:family="paragraph">
      <style:paragraph-properties fo:line-height="0.25in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超連結" style:family="text">
      <style:text-properties fo:font-size="14pt" style:font-size-asian="14pt" style:font-size-complex="14pt"/>
    </style:style>
    <style:style style:name="T175" style:parent-style-name="超連結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東南科技大學專業實務實習</text:span><text:span text:style-name="T3">-</text:span><text:span text:style-name="T4">廠商</text:span><text:span text:style-name="T5">需求表</text:span></text:p>
      <text:p text:style-name="P6"><text:span text:style-name="T7">實習性質：</text:span><text:span text:style-name="T8">☑</text:span><text:span text:style-name="T9">學年實習</text:span><text:span text:style-name="T10">(11</text:span><text:span text:style-name="T11">3</text:span><text:span text:style-name="T12">.07.01~11</text:span><text:span text:style-name="T13">4</text:span><text:span text:style-name="T14">.06.30)</text:span></text:p>
      <text:p text:style-name="P15"><text:span text:style-name="T16">實習系別：</text:span><text:span text:style-name="T17">餐旅管理系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實習廠商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實習廠商聯絡人及電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工作地點及實習名額</text:p>
          </table:table-cell>
          <table:table-cell table:style-name="TableCell36" table:number-columns-spanned="3">
            <text:p text:style-name="P37"/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實習工作內容</text:p>
          </table:table-cell>
          <table:table-cell table:style-name="TableCell43" table:number-columns-spanned="3"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需求條件或專長</text:p>
          </table:table-cell>
          <table:table-cell table:style-name="TableCell52" table:number-columns-spanned="3"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薪資</text:p>
          </table:table-cell>
          <table:table-cell table:style-name="TableCell61" table:number-columns-spanned="3">
            <text:p text:style-name="P62"><text:span text:style-name="T63">薪</text:span><text:span text:style-name="T64">資</text:span><text:span text:style-name="T65">：</text:span><text:span text:style-name="T66"><text:s/></text:span></text:p>
            <text:p text:style-name="P67">薪資結構：本薪或底薪、全勤、伙食津貼及加班薪資等請詳加說明</text:p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工作時間及休假</text:p>
          </table:table-cell>
          <table:table-cell table:style-name="TableCell75" table:number-columns-spanned="3">
            <text:p text:style-name="P76"><text:span text:style-name="T77">每週</text:span><text:span text:style-name="T78"><text:s text:c="4"/></text:span><text:span text:style-name="T79">時</text:span><text:span text:style-name="T80">，</text:span></text:p>
            <text:p text:style-name="P81">工作時間及排休假請說明：</text:p>
            <text:p text:style-name="P82"/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調店</text:p>
          </table:table-cell>
          <table:table-cell table:style-name="TableCell87">
            <text:p text:style-name="P88">□是，需調店上班</text:p>
            <text:p text:style-name="P89">□否</text:p>
            <text:p text:style-name="P90">調店方式請說明：</text:p>
            <text:p text:style-name="P91"/>
            <text:p text:style-name="P92"/>
            <text:p text:style-name="P93"/>
          </table:table-cell>
          <table:table-cell table:style-name="TableCell94">
            <text:p text:style-name="P95">輪班</text:p>
          </table:table-cell>
          <table:table-cell table:style-name="TableCell96">
            <text:p text:style-name="P97">□是，需輪班</text:p>
            <text:p text:style-name="P98">□否</text:p>
            <text:p text:style-name="P99">輪班方式請說明：</text:p>
            <text:p text:style-name="P100"/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住宿</text:p>
          </table:table-cell>
          <table:table-cell table:style-name="TableCell107">
            <text:p text:style-name="P108">□免費供宿</text:p>
            <text:p text:style-name="P109"><text:span text:style-name="T110">□</text:span><text:span text:style-name="T111">付費</text:span><text:span text:style-name="T112"><text:s text:c="2"/></text:span><text:span text:style-name="T113"><text:s/></text:span><text:span text:style-name="T114">元</text:span><text:span text:style-name="T115">供宿</text:span></text:p>
            <text:p text:style-name="P116">□自理</text:p>
          </table:table-cell>
          <table:table-cell table:style-name="TableCell117">
            <text:p text:style-name="P118">膳食</text:p>
          </table:table-cell>
          <table:table-cell table:style-name="TableCell119">
            <text:p text:style-name="P120"><text:span text:style-name="T121">□</text:span><text:span text:style-name="T122">免費</text:span><text:span text:style-name="T123">供膳</text:span><text:span text:style-name="T124"><text:s text:c="3"/></text:span><text:span text:style-name="T125">餐</text:span></text:p>
            <text:p text:style-name="P126"><text:span text:style-name="T127">□</text:span><text:span text:style-name="T128">付費</text:span><text:span text:style-name="T129"><text:s text:c="2"/></text:span><text:span text:style-name="T130"><text:s/></text:span><text:span text:style-name="T131">元，</text:span><text:span text:style-name="T132">供膳</text:span><text:span text:style-name="T133"><text:s/></text:span><text:span text:style-name="T134"><text:s text:c="2"/></text:span><text:span text:style-name="T135">餐</text:span></text:p>
            <text:p text:style-name="P136"><text:span text:style-name="T137">□</text:span><text:span text:style-name="T138">自理</text:span></text:p>
          </table:table-cell>
        </table:table-row>
        <table:table-row table:style-name="TableRow139">
          <table:table-cell table:style-name="TableCell140">
            <text:p text:style-name="P141">勞保</text:p>
            <text:p text:style-name="P142">健保</text:p>
            <text:p text:style-name="P143">提撥勞退基金</text:p>
          </table:table-cell>
          <table:table-cell table:style-name="TableCell144" table:number-columns-spanned="3">
            <text:p text:style-name="P145">□是□否，請說明勾否原因：</text:p>
            <text:p text:style-name="P146">□是□否，請說明勾否原因：</text:p>
            <text:p text:style-name="P147"><text:span text:style-name="T148">□是□否</text:span><text:span text:style-name="T149">，請說明勾否原因：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其他福利</text:p>
          </table:table-cell>
          <table:table-cell table:style-name="TableCell153" table:number-columns-spanned="3"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</table:table-row>
      </table:table>
      <text:p text:style-name="P158"><text:span text:style-name="T159">1</text:span><text:span text:style-name="T160">1</text:span><text:span text:style-name="T161">3</text:span><text:span text:style-name="T162">學年度實習總幹事</text:span><text:span text:style-name="T163">-</text:span><text:span text:style-name="T164">尚未決定</text:span><text:span text:style-name="T165">，</text:span><text:span text:style-name="T166">聯絡方式：</text:span></text:p>
      <text:p text:style-name="P167">需求表請寄餐旅系-林助理信箱彙整，謝謝</text:p>
      <text:p text:style-name="P168"><text:span text:style-name="T169">林助理電話：</text:span><text:span text:style-name="T170">02-</text:span><text:span text:style-name="T171">8662-5964#222 <text:s text:c="2"/></text:span><text:span text:style-name="T172">Mail</text:span><text:span text:style-name="T173">：</text:span><text:a xlink:href="mailto:1050273@mail.tnu.edu.tw" office:target-frame-name="_top" xlink:show="replace"><text:span text:style-name="T174">1050273</text:span><text:span text:style-name="T175">@mail.tn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4-01-11T04:51:00Z</meta:creation-date>
    <dc:date>2024-01-11T04:51:00Z</dc:date>
    <meta:print-date>2017-10-16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