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/>
    </style:style>
    <style:style style:name="P2" style:parent-style-name="內文" style:family="paragraph">
      <style:paragraph-properties fo:margin-bottom="0.125in" style:line-height-at-least="0in" fo:text-indent="0.4909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MS Gothic" style:font-name-asian="MS Gothic" style:font-name-complex="MS Goth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44" style:family="table-column">
      <style:table-column-properties style:column-width="0.4618in"/>
    </style:style>
    <style:style style:name="TableColumn45" style:family="table-column">
      <style:table-column-properties style:column-width="0.7625in"/>
    </style:style>
    <style:style style:name="TableColumn46" style:family="table-column">
      <style:table-column-properties style:column-width="2.4013in"/>
    </style:style>
    <style:style style:name="TableColumn47" style:family="table-column">
      <style:table-column-properties style:column-width="0.4895in"/>
    </style:style>
    <style:style style:name="TableColumn48" style:family="table-column">
      <style:table-column-properties style:column-width="3.2152in"/>
    </style:style>
    <style:style style:name="Table43" style:family="table">
      <style:table-properties style:width="7.3305in" style:rel-width="100%" fo:margin-left="0in" table:align="center"/>
    </style:style>
    <style:style style:name="TableRow49" style:family="table-row">
      <style:table-row-properties style:min-row-height="0.3659in" fo:keep-together="always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FF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56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2" style:family="table-row">
      <style:table-row-properties style:min-row-height="3.2861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6" style:family="table-row">
      <style:table-row-properties style:min-row-height="3.4298in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八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學生</text:span><text:span text:style-name="T8">校外實習</text:span><text:span text:style-name="T9">聯繫</text:span><text:span text:style-name="T10">報</text:span><text:span text:style-name="T11">告表</text:span><text:span text:style-name="T12">（必要時使用）</text:span></text:p>
      <text:p text:style-name="P13"><text:span text:style-name="T14">實習性質：□暑</text:span><text:span text:style-name="T15">假</text:span><text:span text:style-name="T16">實習</text:span><text:span text:style-name="T17"><text:s text:c="2"/></text:span><text:span text:style-name="T18">□</text:span><text:span text:style-name="T19">寒假</text:span><text:span text:style-name="T20">實習</text:span><text:span text:style-name="T21"><text:s text:c="2"/></text:span><text:span text:style-name="T22">□學</text:span><text:span text:style-name="T23">期</text:span><text:span text:style-name="T24">實習</text:span><text:span text:style-name="T25"><text:s text:c="2"/></text:span><text:span text:style-name="T26">☑</text:span><text:span text:style-name="T27">學</text:span><text:span text:style-name="T28">年</text:span><text:span text:style-name="T29">實習</text:span></text:p>
      <text:p text:style-name="P30"><text:span text:style-name="T31">寒</text:span><text:span text:style-name="T32">暑</text:span><text:span text:style-name="T33">假</text:span><text:span text:style-name="T34">實習</text:span><text:span text:style-name="T35">時數及學分</text:span><text:span text:style-name="T36">：□</text:span><text:span text:style-name="T37">108～213小時 1學分<text:s/></text:span><text:span text:style-name="T38">□</text:span><text:span text:style-name="T39">214～319小時 2學分<text:s/></text:span><text:span text:style-name="T40">□</text:span><text:span text:style-name="T41">320小時以上 3學分</text:span></text:p>
      <text:p text:style-name="P42">(學期、學年時數及課程學分依系訂實施要點規定)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實習期間</text:p>
          </table:table-cell>
          <table:covered-table-cell/>
          <table:table-cell table:style-name="TableCell52" table:number-columns-spanned="3">
            <text:p text:style-name="內文"><text:span text:style-name="T53">自</text:span><text:span text:style-name="T54"><text:s/></text:span><text:span text:style-name="T55"><text:s/></text:span><text:span text:style-name="T56"><text:s/></text:span><text:span text:style-name="T57">年</text:span><text:span text:style-name="T58"><text:s text:c="2"/></text:span><text:span text:style-name="T59">月</text:span><text:span text:style-name="T60"><text:s text:c="2"/></text:span><text:span text:style-name="T61">日至</text:span><text:span text:style-name="T62"><text:s text:c="3"/></text:span><text:span text:style-name="T63">年</text:span><text:span text:style-name="T64"><text:s/>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<text:s/></text:span><text:span text:style-name="T71">日止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填表學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連繫電話</text:p>
          </table:table-cell>
          <table:table-cell table:style-name="TableCell79">
            <text:p text:style-name="P80">實習單位：</text:p>
            <text:p text:style-name="P81">學生手機：</text:p>
          </table:table-cell>
        </table:table-row>
        <table:table-row table:style-name="TableRow82">
          <table:table-cell table:style-name="TableCell83">
            <text:p text:style-name="P84">聯繫事項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會辦單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聯繫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處理答覆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內文"><draw:frame draw:z-index="251671552" draw:id="id0" draw:style-name="a0" draw:name="文字方塊 9" text:anchor-type="paragraph" svg:x="6.25in" svg:y="0.08681in" svg:width="1.04444in" svg:height="0.31667in" style:rel-width="scale" style:rel-height="scale"><draw:text-box><text:p text:style-name="P101"><text:span text:style-name="T102">3-8030-008A</text:span></text:p></draw:text-box><svg:title/><svg:desc/></draw:frame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6:00Z</meta:creation-date>
    <dc:date>2024-01-11T04:56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