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Arial" style:font-size-complex="12pt"/>
    </style:style>
    <style:style style:name="P6" style:parent-style-name="內文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" style:parent-style-name="註腳參照" style:family="text">
      <style:text-properties style:font-name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MS Gothic" style:font-name-asian="MS Gothic" style:font-name-complex="MS Gothic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2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olumn55" style:family="table-column">
      <style:table-column-properties style:column-width="0.4486in"/>
    </style:style>
    <style:style style:name="TableColumn56" style:family="table-column">
      <style:table-column-properties style:column-width="2.4305in"/>
    </style:style>
    <style:style style:name="TableColumn57" style:family="table-column">
      <style:table-column-properties style:column-width="4.3819in"/>
    </style:style>
    <style:style style:name="Table54" style:family="table">
      <style:table-properties style:width="7.2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81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P148" style:parent-style-name="內文" style:family="paragraph">
      <style:paragraph-properties style:line-height-at-least="0in" fo:margin-left="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7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7" style:family="table-row">
      <style:table-row-properties style:min-row-height="1.645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P198" style:parent-style-name="內文" style:family="paragraph">
      <style:paragraph-properties fo:line-height="0.2083in"/>
      <style:text-properties style:font-name="標楷體" style:font-name-asian="標楷體"/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4" style:family="table-row">
      <style:table-row-properties style:min-row-height="1.9673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083in" fo:text-inden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215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216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十三</text:span><text:span text:style-name="T3">：學生校外實習不</text:span><text:span text:style-name="T4">定期查訪</text:span><text:span text:style-name="T5">報告表</text:span></text:p>
      <text:p text:style-name="P6"><text:span text:style-name="T7">東南科技</text:span><text:span text:style-name="T8">大學</text:span><text:span text:style-name="T9"><text:s/></text:span><text:span text:style-name="T10"><text:s text:c="4"/></text:span><text:span text:style-name="T11"><text:s/></text:span><text:span text:style-name="T12">學年度</text:span><text:span text:style-name="T13"><text:s/></text:span><text:span text:style-name="T14">學生</text:span><text:span text:style-name="T15">專業實務</text:span><text:span text:style-name="T16">實習</text:span><text:span text:style-name="T17">不定期查訪</text:span><text:span text:style-name="T18">報告</text:span><text:span text:style-name="T19">表</text:span><text:span text:style-name="T20"><text:note text:note-class="footnote" text:id="_ftn0"><text:note-citation text:label="11">11</text:note-citation><text:note-body><text:p text:style-name="註腳文字"><text:span text:style-name="T21">表十三流程：查訪</text:span><text:span text:style-name="T22">主管(含業務相關行政人員)</text:span><text:span text:style-name="T23">→系辦公室、研發處（</text:span><text:span text:style-name="T24">掃描檔</text:span><text:span text:style-name="T25">）；正本貼出差報告表。</text:span><text:s/></text:p></text:note-body></text:note></text:span></text:p>
      <text:p text:style-name="P26"><text:span text:style-name="T27">實習性質：□暑</text:span><text:span text:style-name="T28">期</text:span><text:span text:style-name="T29">實習</text:span><text:span text:style-name="T30"><text:s/></text:span><text:span text:style-name="T31">□</text:span><text:span text:style-name="T32">寒假</text:span><text:span text:style-name="T33">實習</text:span><text:span text:style-name="T34"><text:s/></text:span><text:span text:style-name="T35">□學</text:span><text:span text:style-name="T36">期</text:span><text:span text:style-name="T37">實習</text:span><text:span text:style-name="T38">☑</text:span><text:span text:style-name="T39">學</text:span><text:span text:style-name="T40">年</text:span><text:span text:style-name="T41">實習</text:span><text:span text:style-name="T42">(時數、課程學分依系訂實施要點規定)</text:span></text:p>
      <text:p text:style-name="P43">寒暑期假實習時數及學分：□108～213小時 1學分 □214～319小時 2學分 □320小時以上 3學分</text:p>
      <text:p text:style-name="P44"><text:span text:style-name="T45"><draw:frame draw:z-index="251659264" draw:id="id0" draw:style-name="a0" draw:name="文字方塊 12" text:anchor-type="paragraph" svg:x="6.07708in" svg:y="9.17569in" svg:width="1.32292in" svg:height="0.30208in" style:rel-width="scale" style:rel-height="scale"><draw:text-box><text:p text:style-name="P46">3-8030-013A</text:p></draw:text-box><svg:title/><svg:desc/></draw:frame></text:span><text:span text:style-name="T47">實習期間：<text:s/></text:span><text:span text:style-name="T48"><text:s text:c="3"/></text:span><text:span text:style-name="T49">年 <text:s/>月<text:s/></text:span><text:span text:style-name="T50"><text:s/></text:span><text:span text:style-name="T51"><text:s/>日 至<text:s/></text:span><text:span text:style-name="T52"><text:s/></text:span><text:span text:style-name="T53"><text:s/>年 <text:s/>月 <text:s/>日止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實習單位：</text:p>
          </table:table-cell>
          <table:covered-table-cell/>
          <table:table-cell table:style-name="TableCell61">
            <text:p text:style-name="P62">實習生姓名：</text:p>
          </table:table-cell>
        </table:table-row>
        <table:table-row table:style-name="TableRow63">
          <table:table-cell table:style-name="TableCell64" table:number-columns-spanned="2">
            <text:p text:style-name="P65">實習部門：</text:p>
          </table:table-cell>
          <table:covered-table-cell/>
          <table:table-cell table:style-name="TableCell66">
            <text:p text:style-name="P67"><text:span text:style-name="T68">系別班級：</text:span><text:span text:style-name="T69">餐旅管理系三年級</text:span><text:span text:style-name="T70"><text:s text:c="4"/></text:span><text:span text:style-name="T71">班</text:span></text:p>
          </table:table-cell>
        </table:table-row>
        <table:table-row table:style-name="TableRow72">
          <table:table-cell table:style-name="TableCell73" table:number-columns-spanned="2">
            <text:p text:style-name="P74">查訪人員：</text:p>
          </table:table-cell>
          <table:covered-table-cell/>
          <table:table-cell table:style-name="TableCell75">
            <text:p text:style-name="P76">查訪輔導時間：</text:p>
          </table:table-cell>
        </table:table-row>
        <table:table-row table:style-name="TableRow77">
          <table:table-cell table:style-name="TableCell78" table:number-columns-spanned="2">
            <text:p text:style-name="P79">實習學生簽名：</text:p>
          </table:table-cell>
          <table:covered-table-cell/>
          <table:table-cell table:style-name="TableCell80">
            <text:p text:style-name="P81">實習單位主管簽名：</text:p>
          </table:table-cell>
        </table:table-row>
        <table:table-row table:style-name="TableRow82">
          <table:table-cell table:style-name="TableCell83">
            <text:p text:style-name="P84">實習情形</text:p>
            <text:p text:style-name="P85">及工作表現</text:p>
            <text:p text:style-name="P86"/>
            <text:p text:style-name="P87"/>
            <text:p text:style-name="P88"/>
            <text:p text:style-name="P89"/>
          </table:table-cell>
          <table:table-cell table:style-name="TableCell90" table:number-columns-spanned="2">
            <text:list text:style-name="LFO6" text:continue-numbering="true">
              <text:list-item>
                <text:p text:style-name="P91">實習生在工作崗位上，專業技能的學習狀況。</text:p>
              </text:list-item>
            </text:list>
            <text:p text:style-name="P92"><text:span text:style-name="T93"><text:s text:c="3"/></text:span><text:span text:style-name="T94"><text:s text:c="3"/></text:span><text:span text:style-name="T95"></text:span><text:span text:style-name="T96">優 <text:s/></text:span><text:span text:style-name="T97"></text:span><text:span text:style-name="T98">良 <text:s/></text:span><text:span text:style-name="T99"></text:span><text:span text:style-name="T100">可 <text:s/></text:span><text:span text:style-name="T101"></text:span><text:span text:style-name="T102">待改進 <text:s/></text:span><text:span text:style-name="T103"></text:span><text:span text:style-name="T104"><text:s/>劣</text:span></text:p>
            <text:p text:style-name="P105">2.實習生對工作的整體滿意度。</text:p>
            <text:p text:style-name="P106"><text:span text:style-name="T107"><text:s text:c="3"/></text:span><text:span text:style-name="T108"><text:s text:c="3"/></text:span><text:span text:style-name="T109"></text:span><text:span text:style-name="T110">優 <text:s/></text:span><text:span text:style-name="T111"></text:span><text:span text:style-name="T112">良 <text:s/></text:span><text:span text:style-name="T113"></text:span><text:span text:style-name="T114">可 <text:s/></text:span><text:span text:style-name="T115"></text:span><text:span text:style-name="T116">待改進 <text:s/></text:span><text:span text:style-name="T117"></text:span><text:span text:style-name="T118"><text:s/>劣</text:span></text:p>
            <text:p text:style-name="P119"><text:s text:c="3"/>3. 實習生在工作崗位上之出勤狀況。</text:p>
            <text:p text:style-name="P120"><text:span text:style-name="T121"><text:s text:c="2"/></text:span><text:span text:style-name="T122"><text:s text:c="3"/></text:span><text:span text:style-name="T123"><text:s/></text:span><text:span text:style-name="T124"></text:span><text:span text:style-name="T125">優 <text:s/></text:span><text:span text:style-name="T126"></text:span><text:span text:style-name="T127">良 <text:s/></text:span><text:span text:style-name="T128"></text:span><text:span text:style-name="T129">可 <text:s/></text:span><text:span text:style-name="T130"></text:span><text:span text:style-name="T131">待改進 <text:s/></text:span><text:span text:style-name="T132"></text:span><text:span text:style-name="T133"><text:s/>劣</text:span></text:p>
            <text:p text:style-name="P134"><text:s text:c="3"/>4. 實習生與同部門同事之間之互動情況。</text:p>
            <text:p text:style-name="P135"><text:span text:style-name="T136"><text:s text:c="3"/></text:span><text:span text:style-name="T137"></text:span><text:span text:style-name="T138">優 <text:s/></text:span><text:span text:style-name="T139"></text:span><text:span text:style-name="T140">良 <text:s/></text:span><text:span text:style-name="T141"></text:span><text:span text:style-name="T142">可 <text:s/></text:span><text:span text:style-name="T143"></text:span><text:span text:style-name="T144">待改進 <text:s/></text:span><text:span text:style-name="T145"></text:span><text:span text:style-name="T146"><text:s/>劣</text:span></text:p>
            <text:p text:style-name="P147"><text:s text:c="3"/>5. 實習生與主管之間之互動情況。</text:p>
            <text:p text:style-name="P148"><text:span text:style-name="T149"><text:s text:c="3"/></text:span><text:span text:style-name="T150"></text:span><text:span text:style-name="T151">優 <text:s/></text:span><text:span text:style-name="T152"></text:span><text:span text:style-name="T153">良 <text:s/></text:span><text:span text:style-name="T154"></text:span><text:span text:style-name="T155">可 <text:s/></text:span><text:span text:style-name="T156"></text:span><text:span text:style-name="T157">待改進 <text:s/></text:span><text:span text:style-name="T158"></text:span><text:span text:style-name="T159"><text:s/>劣</text:span></text:p>
            <text:p text:style-name="P160"><text:s text:c="3"/>6. 實習生與客戶或不同部門同事之間的互動情況。</text:p>
            <text:p text:style-name="P161"><text:span text:style-name="T162"><text:s text:c="3"/></text:span><text:span text:style-name="T163"><text:s text:c="3"/></text:span><text:span text:style-name="T164"></text:span><text:span text:style-name="T165">優 <text:s/></text:span><text:span text:style-name="T166"></text:span><text:span text:style-name="T167">良 <text:s/></text:span><text:span text:style-name="T168"></text:span><text:span text:style-name="T169">可 <text:s/></text:span><text:span text:style-name="T170"></text:span><text:span text:style-name="T171">待改進 <text:s/></text:span><text:span text:style-name="T172"></text:span><text:span text:style-name="T173"><text:s/>劣</text:span></text:p>
            <text:list text:style-name="LFO7" text:continue-numbering="true">
              <text:list-item>
                <text:p text:style-name="P174">其他事項：</text:p>
              </text:list-item>
            </text:list>
            <text:p text:style-name="P175"/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實習</text:p>
            <text:p text:style-name="P180">生</text:p>
            <text:p text:style-name="P181">生活現況</text:p>
          </table:table-cell>
          <table:table-cell table:style-name="TableCell182" table:number-columns-spanned="2">
            <text:p text:style-name="P183"><text:s text:c="3"/><text:s/>※實習學生對實習現況的滿意程度。</text:p>
            <text:p text:style-name="P184"><text:span text:style-name="T185"><text:s text:c="3"/></text:span><text:span text:style-name="T186"><text:s text:c="2"/></text:span><text:span text:style-name="T187"></text:span><text:span text:style-name="T188">優 <text:s/></text:span><text:span text:style-name="T189"></text:span><text:span text:style-name="T190">良 <text:s/></text:span><text:span text:style-name="T191"></text:span><text:span text:style-name="T192">可 <text:s/></text:span><text:span text:style-name="T193"></text:span><text:span text:style-name="T194">待改進 <text:s/></text:span><text:span text:style-name="T195"></text:span><text:span text:style-name="T196"><text:s/>劣</text:span></text:p>
            <text:p text:style-name="P197"><text:s text:c="3"/>※實習學生建議事項：</text:p>
            <text:p text:style-name="P198"/>
            <text:p text:style-name="P199"/>
            <text:p text:style-name="P200"><text:s text:c="3"/>※實習單位主管（或指導人員）建議事項：</text:p>
            <text:p text:style-name="P201"/>
            <text:p text:style-name="P202"/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查訪</text:span><text:span text:style-name="T208">綜合意見或建議</text:span></text:p>
          </table:table-cell>
          <table:table-cell table:style-name="TableCell209" table:number-columns-spanned="2">
            <text:p text:style-name="P210"><text:span text:style-name="T211">實習</text:span><text:span text:style-name="T212">輔導經過</text:span><text:span text:style-name="T213">：</text:span></text:p>
            <text:p text:style-name="P214"/>
            <text:p text:style-name="P215"/>
            <text:p text:style-name="P216"/>
            <text:p text:style-name="P217"><text:span text:style-name="T218"><text:s text:c="2"/></text:span><text:span text:style-name="T219">綜合意見或建議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7:00Z</meta:creation-date>
    <dc:date>2024-01-11T04:57:00Z</dc:date>
    <meta:print-date>2023-05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