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註腳參照" style:family="text">
      <style:text-properties style:font-name-asian="標楷體"/>
    </style:style>
    <style:style style:name="T10" style:parent-style-name="預設段落字型" style:family="text">
      <style:text-properties fo:letter-spacing="-0.0069in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P13" style:parent-style-name="註腳文字" style:family="paragraph">
      <style:paragraph-properties fo:text-indent="0.1069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MS Gothic" style:font-name-asian="MS Gothic" style:font-name-complex="MS Gothic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/>
      <style:text-properties style:font-name-asian="標楷體"/>
    </style:style>
    <style:style style:name="TableColumn27" style:family="table-column">
      <style:table-column-properties style:column-width="1.2208in"/>
    </style:style>
    <style:style style:name="TableColumn28" style:family="table-column">
      <style:table-column-properties style:column-width="0.8152in"/>
    </style:style>
    <style:style style:name="TableColumn29" style:family="table-column">
      <style:table-column-properties style:column-width="0.4076in"/>
    </style:style>
    <style:style style:name="TableColumn30" style:family="table-column">
      <style:table-column-properties style:column-width="0.4076in"/>
    </style:style>
    <style:style style:name="TableColumn31" style:family="table-column">
      <style:table-column-properties style:column-width="0.8152in"/>
    </style:style>
    <style:style style:name="TableColumn32" style:family="table-column">
      <style:table-column-properties style:column-width="0.8152in"/>
    </style:style>
    <style:style style:name="TableColumn33" style:family="table-column">
      <style:table-column-properties style:column-width="0.4076in"/>
    </style:style>
    <style:style style:name="TableColumn34" style:family="table-column">
      <style:table-column-properties style:column-width="0.4076in"/>
    </style:style>
    <style:style style:name="TableColumn35" style:family="table-column">
      <style:table-column-properties style:column-width="0.7916in"/>
    </style:style>
    <style:style style:name="TableColumn36" style:family="table-column">
      <style:table-column-properties style:column-width="0.025in"/>
    </style:style>
    <style:style style:name="TableColumn37" style:family="table-column">
      <style:table-column-properties style:column-width="1.2166in"/>
    </style:style>
    <style:style style:name="Table26" style:family="table">
      <style:table-properties style:width="7.3305in" style:rel-width="100%" fo:margin-left="0in" table:align="left"/>
    </style:style>
    <style:style style:name="TableRow38" style:family="table-row">
      <style:table-row-properties style:min-row-height="0.3659in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3659in" fo:keep-together="always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659in" fo:keep-together="always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659in" fo:keep-together="always"/>
    </style:style>
    <style:style style:name="TableCell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5in" fo:keep-together="always"/>
    </style:style>
    <style:style style:name="TableCell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in" fo:keep-together="always"/>
    </style:style>
    <style:style style:name="TableCell1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006in" fo:keep-together="always"/>
    </style:style>
    <style:style style:name="TableCell12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P127" style:parent-style-name="內文" style:family="paragraph">
      <style:paragraph-properties fo:text-align="star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Row138" style:family="table-row">
      <style:table-row-properties style:min-row-height="2.2347in" fo:keep-together="always"/>
    </style:style>
    <style:style style:name="TableCell1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375in" fo:keep-together="always"/>
    </style:style>
    <style:style style:name="TableCell1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-asian="標楷體" fo:background-color="#FFFF00"/>
    </style:style>
    <style:style style:name="T149" style:parent-style-name="預設段落字型" style:family="text">
      <style:text-properties style:font-name-asian="標楷體" fo:background-color="#FFFF00"/>
    </style:style>
    <style:style style:name="T150" style:parent-style-name="預設段落字型" style:family="text">
      <style:text-properties style:font-name-asian="標楷體" fo:background-color="#FFFF00"/>
    </style:style>
    <style:style style:name="T151" style:parent-style-name="預設段落字型" style:family="text">
      <style:text-properties style:font-name-asian="標楷體" fo:background-color="#FFFF00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/>
    </style:style>
    <style:style style:name="TableCell15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/>
    </style:style>
    <style:style style:name="TableRow166" style:family="table-row">
      <style:table-row-properties style:min-row-height="0.3625in" fo:keep-together="always"/>
    </style:style>
    <style:style style:name="TableCell16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T172" style:parent-style-name="預設段落字型" style:family="text">
      <style:text-properties style:font-name-asian="標楷體" fo:background-color="#FFFF00"/>
    </style:style>
    <style:style style:name="TableCell173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/>
    </style:style>
    <style:style style:name="P175" style:parent-style-name="內文" style:family="paragraph">
      <style:paragraph-properties fo:text-align="start"/>
      <style:text-properties style:font-name-asian="標楷體"/>
    </style:style>
    <style:style style:name="P176" style:parent-style-name="內文" style:family="paragraph">
      <style:paragraph-properties fo:text-align="start"/>
      <style:text-properties style:font-name-asian="標楷體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P178" style:parent-style-name="內文" style:family="paragraph">
      <style:paragraph-properties fo:text-align="start"/>
      <style:text-properties style:font-name-asian="標楷體"/>
    </style:style>
    <style:style style:name="P179" style:parent-style-name="內文" style:family="paragraph">
      <style:paragraph-properties fo:text-align="start"/>
      <style:text-properties style:font-name-asian="標楷體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P181" style:parent-style-name="內文" style:family="paragraph">
      <style:paragraph-properties style:snap-to-layout-grid="false" fo:margin-top="0.125in" fo:margin-bottom="0.125in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三<text:s/></text:span></text:p>
      <text:p text:style-name="P3"><text:span text:style-name="T4">東南科技大學</text:span><text:span text:style-name="T5"><text:s/></text:span><text:span text:style-name="T6"><text:s text:c="2"/></text:span><text:span text:style-name="T7"><text:s text:c="3"/></text:span><text:span text:style-name="T8">學年度學生專業實務實習學生申請表</text:span><text:bookmark-start text:name="_Ref448410707"/><text:span text:style-name="T9"><text:note text:note-class="footnote" text:id="_ftn0"><text:note-citation>1</text:note-citation><text:note-body><text:p text:style-name="註腳文字"><text:s/>表三流程：實習學生→實習單位→學生家長→指導老師→系務審查相關會議→系主任→系辦公室(正本)→研發處<text:span text:style-name="T10">(</text:span>掃描檔<text:span text:style-name="T11">)</text:span><text:span text:style-name="T12">。</text:span></text:p><text:p text:style-name="P13"><text:s text:c="10"/>研發處電話：（02）8662-5835分機103<text:s text:c="2"/>傳真：（02）2662-1923</text:p></text:note-body></text:note></text:span><text:bookmark-end text:name="_Ref448410707"/></text:p>
      <text:p text:style-name="P14"><text:span text:style-name="T15">實習性質：</text:span><text:span text:style-name="T16">□</text:span><text:span text:style-name="T17">暑假實習</text:span><text:span text:style-name="T18"><text:s text:c="2"/>□</text:span><text:span text:style-name="T19">寒假實習</text:span><text:span text:style-name="T20"><text:s text:c="2"/>□</text:span><text:span text:style-name="T21">學期實習</text:span><text:span text:style-name="T22">☑</text:span><text:span text:style-name="T23">學年實習</text:span></text:p>
      <text:p text:style-name="P24">寒暑假實習時數及學分：□108～213小時<text:s/>1學分<text:s/>□214～319小時<text:s/>2學分<text:s/>□320小時以上3學分</text:p>
      <text:p text:style-name="P25">(學期、學年時數及課程學分依系訂實施要點規定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實習期間</text:p>
          </table:table-cell>
          <table:table-cell table:style-name="TableCell41" table:number-columns-spanned="10">
            <text:p text:style-name="P42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實習學生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>
            <text:p text:style-name="P49">科系</text:p>
          </table:table-cell>
          <table:covered-table-cell/>
          <table:table-cell table:style-name="TableCell50" table:number-columns-spanned="2">
            <text:p text:style-name="P51">餐旅管理系</text:p>
          </table:table-cell>
          <table:covered-table-cell/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班級</text:p>
          </table:table-cell>
          <table:covered-table-cell/>
          <table:table-cell table:style-name="TableCell61" table:number-columns-spanned="2">
            <text:p text:style-name="P62">三年級<text:s text:c="4"/>班</text:p>
          </table:table-cell>
          <table:covered-table-cell/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指導老師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實習單位</text:p>
          </table:table-cell>
          <table:covered-table-cell/>
          <table:table-cell table:style-name="TableCell74" table:number-columns-spanned="6">
            <text:p text:style-name="P75">　　　　　　　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部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實習部門主管(含職稱)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實習部門電話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實習單位</text:p>
            <text:p text:style-name="P92">營業項目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實習單位地址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交通方式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膳宿狀況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薪資狀況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指導老師意見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系務審查相關會議意見</text:p>
          </table:table-cell>
          <table:covered-table-cell/>
          <table:table-cell table:style-name="TableCell119" table:number-columns-spanned="6">
            <text:p text:style-name="內文"><text:span text:style-name="T120"><text:s text:c="2"/>□</text:span><text:span text:style-name="T121">同意學生實習</text:span><text:span text:style-name="T122"><text:s text:c="2"/>□</text:span><text:span text:style-name="T123">不同意學生實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期間</text:p>
            <text:p text:style-name="P127"><text:span text:style-name="T128">(</text:span><text:span text:style-name="T129">年月日</text:span><text:span text:style-name="T130">~</text:span><text:span text:style-name="T131">年月日</text:span><text:span text:style-name="T132">)</text:span></text:p>
          </table:table-cell>
          <table:table-cell table:style-name="TableCell133" table:number-columns-spanned="7">
            <text:p text:style-name="P134">實習大綱(實習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實習目標</text:p>
            <text:p text:style-name="P137">(或應具備專長)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實習學生</text:span><text:span text:style-name="T149">(</text:span><text:span text:style-name="T150">已同意合約書內容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 table:number-rows-spanned="2">
            <text:p text:style-name="P155">指導老師</text:p>
          </table:table-cell>
          <table:covered-table-cell/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>系務審查相關會議召集人</text:p>
          </table:table-cell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2" table:number-rows-spanned="2">
            <text:p text:style-name="P163">系主任</text:p>
          </table:table-cell>
          <table:covered-table-cell/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學生家長</text:span><text:span text:style-name="T170">(</text:span><text:span text:style-name="T171">已同意合約書內容</text:span><text:span text:style-name="T172">)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</table:table-row>
      </table:table>
      <text:p text:style-name="P181"><text:span text:style-name="T182"><draw:frame draw:z-index="251687936" draw:id="id0" draw:style-name="a0" draw:name="文字方塊 20" text:anchor-type="paragraph" svg:x="5.57986in" svg:y="7.80764in" svg:width="1.32292in" svg:height="0.30208in" style:rel-width="scale" style:rel-height="scale"><draw:text-box><text:p text:style-name="P183">3-8030-003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4:00Z</meta:creation-date>
    <dc:date>2024-01-11T04:54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