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東南科技大學 餐旅管理系<text:s/></text:p>
      <text:p text:style-name="P2">專業實務實習Ⅰ、Ⅱ</text:p>
      <text:p text:style-name="P3">家長同意書</text:p>
      <text:p text:style-name="P4">親愛的家長您好：</text:p>
      <text:p text:style-name="本文"><text:span text:style-name="T5">敝子弟</text:span><text:span text:style-name="T6"><text:s text:c="15"/></text:span><text:span text:style-name="T7">就讀於本校餐旅管理系</text:span><text:span text:style-name="T8">三</text:span><text:span text:style-name="T9">年</text:span><text:span text:style-name="T10"><text:s text:c="4"/></text:span><text:span text:style-name="T11">班，茲同意自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起至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止，安排前往與本校簽有實習合約之實習機構：</text:span><text:span text:style-name="T24"><text:s text:c="33"/></text:span><text:span text:style-name="T25">，修習「專業實務實習Ⅰ、Ⅱ」課程。實習之課程內容、薪資福利、休假方式等，均依實習合約辦理，本人已詳讀且了解實習合約內容，並且已確認敝子弟的身心健康狀況足以參與實習課程，將盡督導敝子弟按時報到、遵守實習單位等規定之責。如有違反本校專業實務實習辦法之情事，敝子弟願接受校規之懲處，絕無異議。</text:span></text:p>
      <text:p text:style-name="本文"><text:span text:style-name="T26">學生簽章：</text:span></text:p>
      <text:p text:style-name="本文"><text:span text:style-name="T27">家長簽章：</text:span><text:span text:style-name="T28"><text:s/></text:span></text:p>
      <text:p text:style-name="本文"><text:span text:style-name="T29">家長聯絡電話：</text:span><text:span text:style-name="T30"><text:s/></text:span></text:p>
      <text:p text:style-name="本文"><text:span text:style-name="T31">附註：如有身心健康狀況必預聲明之註記如下方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4-01-11T04:52:00Z</meta:creation-date>
    <dc:date>2024-01-11T04:52:00Z</dc: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57" meta:character-count="381" meta:row-count="2" meta:non-whitespace-character-count="325"/>
  </office:meta>
</office:document-meta>
</file>