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MS Gothic" style:font-name-asian="MS Gothic" style:font-name-complex="MS Gothic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3298in"/>
    </style:style>
    <style:style style:name="TableColumn27" style:family="table-column">
      <style:table-column-properties style:column-width="0.8958in"/>
    </style:style>
    <style:style style:name="TableColumn28" style:family="table-column">
      <style:table-column-properties style:column-width="0.6062in"/>
    </style:style>
    <style:style style:name="TableColumn29" style:family="table-column">
      <style:table-column-properties style:column-width="0.6145in"/>
    </style:style>
    <style:style style:name="TableColumn30" style:family="table-column">
      <style:table-column-properties style:column-width="1.2208in"/>
    </style:style>
    <style:style style:name="TableColumn31" style:family="table-column">
      <style:table-column-properties style:column-width="0.0048in"/>
    </style:style>
    <style:style style:name="TableColumn32" style:family="table-column">
      <style:table-column-properties style:column-width="1.218in"/>
    </style:style>
    <style:style style:name="TableColumn33" style:family="table-column">
      <style:table-column-properties style:column-width="0.6118in"/>
    </style:style>
    <style:style style:name="TableColumn34" style:family="table-column">
      <style:table-column-properties style:column-width="0.6097in"/>
    </style:style>
    <style:style style:name="TableColumn35" style:family="table-column">
      <style:table-column-properties style:column-width="1.2187in"/>
    </style:style>
    <style:style style:name="Table25" style:family="table">
      <style:table-properties style:width="7.3305in" style:rel-width="100%" fo:margin-left="0in" table:align="center"/>
    </style:style>
    <style:style style:name="TableRow36" style:family="table-row">
      <style:table-row-properties style:min-row-height="0.3659in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18in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18in" fo:keep-together="always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93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2.8284in" fo:keep-together="always"/>
    </style:style>
    <style:style style:name="TableCell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2083in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line-height="0.2083in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2.0527in" fo:keep-together="always"/>
    </style:style>
    <style:style style:name="TableCell1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1.3881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2083in" fo:text-indent="0.1527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5111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5111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line-height="150%"/>
    </style:style>
    <style:style style:name="T20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line-height="150%"/>
    </style:style>
    <style:style style:name="T2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line-height="150%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P224" style:parent-style-name="內文" style:family="paragraph">
      <style:paragraph-properties fo:margin-bottom="0.125in" style:line-height-at-least="0in" fo:margin-left="-0.0986in" fo:text-indent="0.098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1.225in"/>
    </style:style>
    <style:style style:name="TableColumn233" style:family="table-column">
      <style:table-column-properties style:column-width="1.2201in"/>
    </style:style>
    <style:style style:name="TableColumn234" style:family="table-column">
      <style:table-column-properties style:column-width="1.2208in"/>
    </style:style>
    <style:style style:name="TableColumn235" style:family="table-column">
      <style:table-column-properties style:column-width="0.0048in"/>
    </style:style>
    <style:style style:name="TableColumn236" style:family="table-column">
      <style:table-column-properties style:column-width="1.2166in"/>
    </style:style>
    <style:style style:name="TableColumn237" style:family="table-column">
      <style:table-column-properties style:column-width="1.2229in"/>
    </style:style>
    <style:style style:name="TableColumn238" style:family="table-column">
      <style:table-column-properties style:column-width="1.2201in"/>
    </style:style>
    <style:style style:name="Table231" style:family="table">
      <style:table-properties style:width="7.3305in" style:rel-width="100%" fo:margin-left="0in" table:align="center"/>
    </style:style>
    <style:style style:name="TableRow239" style:family="table-row">
      <style:table-row-properties style:min-row-height="0.3659in" fo:keep-together="always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318in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min-row-height="0.318in" fo:keep-together="always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min-row-height="0.393in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25in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25in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289" style:family="table-row">
      <style:table-row-properties style:min-row-height="6.2881in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19" text:anchor-type="paragraph" svg:x="5.96875in" svg:y="8.62986in" svg:width="1.32292in" svg:height="0.30208in" style:rel-width="scale" style:rel-height="scale"><draw:text-box><text:p text:style-name="P3">3-8030-004A</text:p></draw:text-box><svg:title/><svg:desc/></draw:frame></text:span><text:span text:style-name="T4">表五</text:span></text:p>
      <text:p text:style-name="P5"><text:span text:style-name="T6">東南科技</text:span><text:span text:style-name="T7">大學</text:span><text:span text:style-name="T8"><text:s text:c="5"/></text:span><text:span text:style-name="T9">學年度 指導老師訪視實習學生記錄表</text:span><text:span text:style-name="T10">（第 <text:s/>次）</text:span></text:p>
      <text:p text:style-name="P11"><text:span text:style-name="T12">實習性質：□暑期實習</text:span><text:span text:style-name="T13">(至少2次)</text:span><text:span text:style-name="T14">□寒假實習</text:span><text:span text:style-name="T15">(至少2次)</text:span><text:span text:style-name="T16">□學期實習</text:span><text:span text:style-name="T17">(至少2次)</text:span><text:span text:style-name="T18"><text:s/></text:span><text:span text:style-name="T19">☑</text:span><text:span text:style-name="T20">學年實習</text:span><text:span text:style-name="T21">(至少4次)</text:span></text:p>
      <text:p text:style-name="P22">寒暑期實習時數及學分：□108～213小時 1學分 □214～319小時 2學分 □320小時以上 3學分</text:p>
      <text:p text:style-name="P23"><text:span text:style-name="T24">(學期、學年時數及課程學分依系訂實施要點規定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實習期間</text:p>
          </table:table-cell>
          <table:covered-table-cell/>
          <table:table-cell table:style-name="TableCell39" table:number-columns-spanned="8">
            <text:p text:style-name="P40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實習學生</text:p>
          </table:table-cell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>
            <text:p text:style-name="P47">科系</text:p>
          </table:table-cell>
          <table:table-cell table:style-name="TableCell48" table:number-columns-spanned="2">
            <text:p text:style-name="P49">餐旅管理系</text:p>
          </table:table-cell>
          <table:covered-table-cell/>
          <table:table-cell table:style-name="TableCell50" table:number-columns-spanned="2">
            <text:p text:style-name="P51">學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班級</text:p>
          </table:table-cell>
          <table:table-cell table:style-name="TableCell59" table:number-columns-spanned="2">
            <text:p text:style-name="P60"><text:span text:style-name="T61">三年級</text:span><text:span text:style-name="T62"><text:s text:c="3"/></text:span><text:span text:style-name="T63">班</text:span></text:p>
          </table:table-cell>
          <table:covered-table-cell/>
          <table:table-cell table:style-name="TableCell64" table:number-columns-spanned="2">
            <text:p text:style-name="P65">電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指導老師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實習單位</text:p>
          </table:table-cell>
          <table:covered-table-cell/>
          <table:table-cell table:style-name="TableCell75" table:number-columns-spanned="4">
            <text:p text:style-name="P76">　　　　　　　<text:s text:c="2"/><text:s/>　<text:s text:c="2"/><text:s/><text:s text:c="2"/><text:s text:c="6"/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實習情形及工作表現</text:p>
          </table:table-cell>
          <table:table-cell table:style-name="TableCell80" table:number-columns-spanned="9">
            <text:p text:style-name="P81">1.實習生在工作崗位上，專業技能的學習狀況。</text:p>
            <text:p text:style-name="P82"><text:span text:style-name="T83"><text:s text:c="5"/></text:span><text:span text:style-name="T84"></text:span><text:span text:style-name="T85">優 <text:s/></text:span><text:span text:style-name="T86"></text:span><text:span text:style-name="T87">良 <text:s/></text:span><text:span text:style-name="T88"></text:span><text:span text:style-name="T89">可 <text:s/></text:span><text:span text:style-name="T90"></text:span><text:span text:style-name="T91">待改進 <text:s/></text:span><text:span text:style-name="T92"></text:span><text:span text:style-name="T93"><text:s/>劣</text:span></text:p>
            <text:p text:style-name="P94">2.對實習生工作的整體滿意度。</text:p>
            <text:p text:style-name="P95"><text:span text:style-name="T96"><text:s text:c="5"/></text:span><text:span text:style-name="T97"></text:span><text:span text:style-name="T98">優 <text:s/></text:span><text:span text:style-name="T99"></text:span><text:span text:style-name="T100">良 <text:s/></text:span><text:span text:style-name="T101"></text:span><text:span text:style-name="T102">可 <text:s/></text:span><text:span text:style-name="T103"></text:span><text:span text:style-name="T104">待改進 <text:s/></text:span><text:span text:style-name="T105"></text:span><text:span text:style-name="T106"><text:s/>劣</text:span></text:p>
            <text:p text:style-name="P107">3.實習生在工作崗位上之出勤狀況。</text:p>
            <text:p text:style-name="P108"><text:span text:style-name="T109"><text:s text:c="5"/></text:span><text:span text:style-name="T110"></text:span><text:span text:style-name="T111">優 <text:s/></text:span><text:span text:style-name="T112"></text:span><text:span text:style-name="T113">良 <text:s/></text:span><text:span text:style-name="T114"></text:span><text:span text:style-name="T115">可 <text:s/></text:span><text:span text:style-name="T116"></text:span><text:span text:style-name="T117">待改進 <text:s/></text:span><text:span text:style-name="T118"></text:span><text:span text:style-name="T119"><text:s/>劣</text:span></text:p>
            <text:p text:style-name="P120">4.實習生與同部門同事之間之互動情況。</text:p>
            <text:p text:style-name="P121"><text:span text:style-name="T122"><text:s text:c="2"/></text:span><text:span text:style-name="T123"></text:span><text:span text:style-name="T124">優 <text:s/></text:span><text:span text:style-name="T125"></text:span><text:span text:style-name="T126">良 <text:s/></text:span><text:span text:style-name="T127"></text:span><text:span text:style-name="T128">可 <text:s/></text:span><text:span text:style-name="T129"></text:span><text:span text:style-name="T130">待改進 <text:s/></text:span><text:span text:style-name="T131"></text:span><text:span text:style-name="T132"><text:s/>劣</text:span></text:p>
            <text:p text:style-name="P133">5.實習生與主管之間之互動情況。</text:p>
            <text:p text:style-name="P134"><text:span text:style-name="T135"><text:s text:c="2"/></text:span><text:span text:style-name="T136"></text:span><text:span text:style-name="T137">優 <text:s/></text:span><text:span text:style-name="T138"></text:span><text:span text:style-name="T139">良 <text:s/></text:span><text:span text:style-name="T140"></text:span><text:span text:style-name="T141">可 <text:s/></text:span><text:span text:style-name="T142"></text:span><text:span text:style-name="T143">待改進 <text:s/></text:span><text:span text:style-name="T144"></text:span><text:span text:style-name="T145"><text:s/>劣</text:span></text:p>
            <text:p text:style-name="P146">6.實習生與客戶或不同部門同事之間的互動情況。</text:p>
            <text:p text:style-name="P147"><text:span text:style-name="T148"><text:s text:c="5"/></text:span><text:span text:style-name="T149"></text:span><text:span text:style-name="T150">優 <text:s/></text:span><text:span text:style-name="T151"></text:span><text:span text:style-name="T152">良 <text:s/></text:span><text:span text:style-name="T153"></text:span><text:span text:style-name="T154">可 <text:s/></text:span><text:span text:style-name="T155"></text:span><text:span text:style-name="T156">待改進 <text:s/></text:span><text:span text:style-name="T157"></text:span><text:span text:style-name="T158"><text:s/>劣</text:span></text:p>
            <text:p text:style-name="P159">7.其他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實習生現況</text:p>
          </table:table-cell>
          <table:table-cell table:style-name="TableCell163" table:number-columns-spanned="9">
            <text:p text:style-name="P164">※實習學生對實習現況的滿意程度。</text:p>
            <text:p text:style-name="P165"><text:span text:style-name="T166"></text:span><text:span text:style-name="T167">優 <text:s/></text:span><text:span text:style-name="T168"></text:span><text:span text:style-name="T169">良 <text:s/></text:span><text:span text:style-name="T170"></text:span><text:span text:style-name="T171">可 <text:s/></text:span><text:span text:style-name="T172"></text:span><text:span text:style-name="T173">待改進 <text:s/></text:span><text:span text:style-name="T174"></text:span><text:span text:style-name="T175"><text:s/>劣</text:span></text:p>
            <text:p text:style-name="P176"/>
            <text:p text:style-name="P177"/>
            <text:p text:style-name="P178">※實習學生建議事項：</text:p>
            <text:p text:style-name="P179"/>
            <text:p text:style-name="P180"/>
            <text:p text:style-name="P181"/>
            <text:p text:style-name="P182">※實習單位主管（或指導人員）建議事項：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指導老師綜合意見</text:p>
          </table:table-cell>
          <table:table-cell table:style-name="TableCell187" table:number-columns-spanned="9">
            <text:p text:style-name="P188"><text:span text:style-name="T189"><text:s text:c="2"/>實習</text:span><text:span text:style-name="T190">輔導經過</text:span><text:span text:style-name="T191">：</text:span></text:p>
            <text:p text:style-name="P192"/>
            <text:p text:style-name="P193"><text:s text:c="2"/>綜合意見或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實習單位主管簽名</text:p>
            <text:p text:style-name="P197">(或實習單位指導人員)<text:s/>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實習學生簽名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輔導老師</text:span>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<text:span text:style-name="T212">系主任</text:span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內文"><draw:frame draw:z-index="251665408" draw:id="id1" draw:style-name="a1" draw:name="文字方塊 6" text:anchor-type="paragraph" svg:x="6.10625in" svg:y="0.21597in" svg:width="1.04444in" svg:height="0.35in" style:rel-width="scale" style:rel-height="scale"><draw:text-box><text:p text:style-name="P215"><text:span text:style-name="T216">3-8030-005A</text:span></text:p></draw:text-box><svg:title/><svg:desc/></draw:frame><text:span text:style-name="T217">查訪日期：</text:span><text:span text:style-name="T218"><text:s text:c="6"/></text:span><text:span text:style-name="T219">年</text:span><text:span text:style-name="T220"><text:s text:c="7"/></text:span><text:span text:style-name="T221">月</text:span><text:span text:style-name="T222"><text:s text:c="7"/></text:span><text:span text:style-name="T223">日</text:span></text:p>
      <text:p text:style-name="P224"/>
      <text:soft-page-break/>
      <text:p text:style-name="P225"><text:span text:style-name="T226">東南科技</text:span><text:span text:style-name="T227">大學</text:span><text:span text:style-name="T228"><text:s text:c="5"/></text:span><text:span text:style-name="T229">學年度 指導老師訪視實習學生記錄表</text:span><text:span text:style-name="T230">（第 <text:s/>次）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查訪日期</text:p>
          </table:table-cell>
          <table:table-cell table:style-name="TableCell242" table:number-columns-spanned="6">
            <text:p text:style-name="P243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實習學生</text:p>
          </table:table-cell>
          <table:table-cell table:style-name="TableCell247" table:number-rows-spanned="2">
            <text:p text:style-name="P248"/>
          </table:table-cell>
          <table:table-cell table:style-name="TableCell249">
            <text:p text:style-name="P250">科系</text:p>
          </table:table-cell>
          <table:table-cell table:style-name="TableCell251" table:number-columns-spanned="2">
            <text:p text:style-name="P252">餐旅管理系</text:p>
          </table:table-cell>
          <table:covered-table-cell/>
          <table:table-cell table:style-name="TableCell253">
            <text:p text:style-name="P254">學號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班級</text:p>
          </table:table-cell>
          <table:table-cell table:style-name="TableCell262" table:number-columns-spanned="2">
            <text:p text:style-name="P263"><text:span text:style-name="T264">三年級</text:span><text:span text:style-name="T265"><text:s text:c="3"/></text:span><text:span text:style-name="T266">班</text:span></text:p>
          </table:table-cell>
          <table:covered-table-cell/>
          <table:table-cell table:style-name="TableCell267">
            <text:p text:style-name="P268">電話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指導老師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實習單位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><text:span text:style-name="T283">查訪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1</text:p>
          </table:table-cell>
          <table:covered-table-cell/>
          <table:covered-table-cell/>
          <table:table-cell table:style-name="TableCell287" table:number-columns-spanned="4">
            <text:p text:style-name="P288">2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5:00Z</meta:creation-date>
    <dc:date>2024-01-11T04:55:00Z</dc:date>
    <meta:print-date>2023-05-16T08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