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 fo:text-indent="0.5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bottom="0.125in" fo:text-inden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25in" fo:margin-left="1.4402in" fo:text-indent="-1.44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MS Gothic" style:font-name-asian="MS Gothic" style:font-name-complex="MS Gothic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02" style:family="table-column">
      <style:table-column-properties style:column-width="0.3902in"/>
    </style:style>
    <style:style style:name="TableColumn103" style:family="table-column">
      <style:table-column-properties style:column-width="3.4458in"/>
    </style:style>
    <style:style style:name="TableColumn104" style:family="table-column">
      <style:table-column-properties style:column-width="3.3465in"/>
    </style:style>
    <style:style style:name="Table101" style:family="table">
      <style:table-properties style:width="7.1826in" fo:margin-left="0in" table:align="lef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vertical-align="baseline" style:line-height-at-least="0in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style:vertical-align="baseline" style:line-height-at-least="0in"/>
      <style:text-properties style:font-name="標楷體" style:font-name-asian="標楷體" fo:font-size="9pt" style:font-size-asian="9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vertical-align="baseline" style:line-height-at-least="0in"/>
    </style:style>
    <style:style style:name="T1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vertical-align="baseline" style:line-height-at-least="0in"/>
    </style:style>
    <style:style style:name="T1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vertical-align="baseline" style:line-height-at-least="0in"/>
    </style:style>
    <style:style style:name="T1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88" style:family="table-column">
      <style:table-column-properties style:column-width="0.3902in"/>
    </style:style>
    <style:style style:name="TableColumn189" style:family="table-column">
      <style:table-column-properties style:column-width="3.4458in"/>
    </style:style>
    <style:style style:name="TableColumn190" style:family="table-column">
      <style:table-column-properties style:column-width="3.3465in"/>
    </style:style>
    <style:style style:name="Table187" style:family="table">
      <style:table-properties style:width="7.1826in" fo:margin-left="0in" table:align="lef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style:vertical-align="baseline" style:line-height-at-least="0in"/>
      <style:text-properties style:font-name="標楷體" style:font-name-asian="標楷體" fo:font-size="9pt" style:font-size-asian="9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vertical-align="baseline" style:line-height-at-least="0in"/>
    </style:style>
    <style:style style:name="T20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0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vertical-align="baseline" style:line-height-at-least="0in"/>
    </style:style>
    <style:style style:name="T22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3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vertical-align="baseline" style:line-height-at-least="0in"/>
    </style:style>
    <style:style style:name="T2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vertical-align="baseline" style:line-height-at-least="0in"/>
    </style:style>
    <style:style style:name="T26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8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vertical-align="baseline" style:line-height-at-least="0in"/>
    </style:style>
    <style:style style:name="T28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0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vertical-align="baseline" style:line-height-at-least="0in"/>
    </style:style>
    <style:style style:name="T31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2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vertical-align="baseline" style:line-height-at-least="0in"/>
    </style:style>
    <style:style style:name="T3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vertical-align="baseline" style:line-height-at-least="0in"/>
    </style:style>
    <style:style style:name="T35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vertical-align="baseline" style:line-height-at-least="0in"/>
    </style:style>
    <style:style style:name="T37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8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8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vertical-align="baseline" style:line-height-at-least="0in"/>
    </style:style>
    <style:style style:name="T39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0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0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0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418" style:family="table-column">
      <style:table-column-properties style:column-width="0.3902in"/>
    </style:style>
    <style:style style:name="TableColumn419" style:family="table-column">
      <style:table-column-properties style:column-width="3.4458in"/>
    </style:style>
    <style:style style:name="TableColumn420" style:family="table-column">
      <style:table-column-properties style:column-width="3.3465in"/>
    </style:style>
    <style:style style:name="Table417" style:family="table">
      <style:table-properties style:width="7.1826in" fo:margin-left="0in" table:align="lef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vertical-align="baseline" style:line-height-at-least="0in"/>
    </style:style>
    <style:style style:name="T4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3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vertical-align="baseline" style:line-height-at-least="0in"/>
    </style:style>
    <style:style style:name="T45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5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vertical-align="baseline" style:line-height-at-least="0in"/>
    </style:style>
    <style:style style:name="T47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vertical-align="baseline" style:line-height-at-least="0in"/>
    </style:style>
    <style:style style:name="T49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1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vertical-align="baseline" style:line-height-at-least="0in"/>
    </style:style>
    <style:style style:name="T5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vertical-align="baseline" style:line-height-at-least="0in"/>
    </style:style>
    <style:style style:name="T5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5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vertical-align="baseline" style:line-height-at-least="0in"/>
    </style:style>
    <style:style style:name="T5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7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7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75" style:family="table-row">
      <style:table-row-properties style:min-row-height="0.0138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vertical-align="baseline" style:line-height-at-least="0in"/>
    </style:style>
    <style:style style:name="T58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8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8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9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9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vertical-align="baseline" style:line-height-at-least="0in"/>
    </style:style>
    <style:style style:name="T60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0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0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1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1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617" style:family="table-row">
      <style:table-row-properties style:min-row-height="0.0138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vertical-align="baseline" style:line-height-at-least="0in"/>
    </style:style>
    <style:style style:name="T62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2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3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44" style:parent-style-name="內文" style:family="paragraph">
      <style:paragraph-properties style:line-height-at-least="0in"/>
      <style:text-properties style:font-name="標楷體" style:font-name-asian="標楷體"/>
    </style:style>
    <style:style style:name="P645" style:parent-style-name="本文" style:family="paragraph">
      <style:paragraph-properties fo:text-align="start" fo:line-height="100%" fo:margin-right="0.6868in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6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1pt" style:font-size-asian="11pt"/>
    </style:style>
    <style:style style:name="P651" style:parent-style-name="本文" style:family="paragraph">
      <style:paragraph-properties fo:text-align="start" fo:line-height="100%" fo:margin-right="0.6868in"/>
      <style:text-properties style:font-name="標楷體" style:font-name-asian="標楷體" fo:font-size="11pt" style:font-size-asian="11pt"/>
    </style:style>
    <style:style style:name="P652" style:parent-style-name="本文" style:family="paragraph">
      <style:paragraph-properties fo:text-align="start" fo:line-height="100%" fo:margin-right="0.6868in"/>
      <style:text-properties style:font-name="標楷體" style:font-name-asian="標楷體" fo:font-size="16pt" style:font-size-asian="16pt" style:font-size-complex="16pt"/>
    </style:style>
    <style:style style:name="P653" style:parent-style-name="本文" style:family="paragraph">
      <style:paragraph-properties fo:text-align="center" fo:line-height="100%" fo:margin-right="0.6868in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fo:text-align="end" fo:margin-right="0.1666in"/>
    </style:style>
    <style:style style:name="T656" style:parent-style-name="預設段落字型" style:family="text">
      <style:text-properties fo:color="#0000FF"/>
    </style:style>
    <style:style style:name="T657" style:parent-style-name="預設段落字型" style:family="text">
      <style:text-properties fo:color="#0000FF"/>
    </style:style>
    <style:style style:name="T658" style:parent-style-name="預設段落字型" style:family="text">
      <style:text-properties fo:color="#0000FF"/>
    </style:style>
    <style:style style:name="T659" style:parent-style-name="預設段落字型" style:family="text">
      <style:text-properties fo:color="#0000FF"/>
    </style:style>
    <style:style style:name="T660" style:parent-style-name="預設段落字型" style:family="text">
      <style:text-properties fo:color="#0000FF"/>
    </style:style>
    <style:style style:name="T661" style:parent-style-name="預設段落字型" style:family="text">
      <style:text-properties fo:color="#0000FF"/>
    </style:style>
    <style:style style:name="T662" style:parent-style-name="預設段落字型" style:family="text">
      <style:text-properties fo:color="#0000FF"/>
    </style:style>
    <style:style style:name="T663" style:parent-style-name="預設段落字型" style:family="text">
      <style:text-properties fo:color="#0000FF"/>
    </style:style>
    <style:style style:name="T664" style:parent-style-name="預設段落字型" style:family="text">
      <style:text-properties fo:color="#0000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<text:span text:style-name="T2"><text:s/></text:span><text:span text:style-name="T3">表十二、</text:span><text:span text:style-name="T4">學生</text:span><text:span text:style-name="T5">對</text:span><text:span text:style-name="T6">實習機構</text:span><text:span text:style-name="T7">及課程滿意度調查表</text:span><text:span text:style-name="T8">(學生填)</text:span></text:p>
      <text:p text:style-name="P9">各位同學好：</text:p>
      <text:p text:style-name="P10"><text:span text:style-name="T11">專業實務實習為課程理論的延伸</text:span><text:span text:style-name="T12">，</text:span><text:span text:style-name="T13">實習經驗除了可做為未來職涯選擇之參考依據外，亦能透過此一寶貴經驗，提供</text:span><text:span text:style-name="T14">學校在</text:span><text:span text:style-name="T15">實習制度</text:span><text:span text:style-name="T16">上</text:span><text:span text:style-name="T17">設計的改進</text:span><text:span text:style-name="T18">。</text:span><text:span text:style-name="T19">問卷資料僅針對整體分析之用。最後，再次對您的協助與參與致上無限的謝意。敬祝 <text:s/>身體健康，學業進步！ <text:s text:c="13"/></text:span><text:span text:style-name="T20"><text:s text:c="8"/></text:span><text:span text:style-name="T21">實習就業組 敬上 <text:s text:c="34"/></text:span><text:span text:style-name="T22"><text:s text:c="2"/></text:span></text:p>
      <text:p text:style-name="P23"><text:span text:style-name="T24">第</text:span><text:span text:style-name="T25">一</text:span><text:span text:style-name="T26">部份<text:s/></text:span><text:span text:style-name="T27">基本資料</text:span></text:p>
      <text:p text:style-name="P28"><text:span text:style-name="T29">1.</text:span><text:span text:style-name="T30">性別：□男</text:span><text:span text:style-name="T31"><text:s/></text:span><text:span text:style-name="T32"><text:s/>□女</text:span><text:span text:style-name="T33"><text:s text:c="16"/>2.</text:span><text:span text:style-name="T34">就讀系別</text:span><text:span text:style-name="T35">班級</text:span><text:span text:style-name="T36">：</text:span><text:span text:style-name="T37">餐旅管理</text:span><text:span text:style-name="T38">系</text:span><text:span text:style-name="T39">三</text:span><text:span text:style-name="T40">年級</text:span><text:span text:style-name="T41"><text:s text:c="5"/></text:span><text:span text:style-name="T42">班</text:span></text:p>
      <text:p text:style-name="P43"><text:span text:style-name="T44">3.</text:span><text:span text:style-name="T45">實習</text:span><text:span text:style-name="T46">地點</text:span><text:span text:style-name="T47">：□</text:span><text:span text:style-name="T48">國外、</text:span><text:span text:style-name="T49">□</text:span><text:span text:style-name="T50">國內</text:span><text:span text:style-name="T51">，</text:span><text:span text:style-name="T52">實習</text:span><text:span text:style-name="T53">機構名稱：</text:span><text:span text:style-name="T54"><text:s text:c="2"/></text:span><text:span text:style-name="T55"><text:s text:c="23"/></text:span><text:span text:style-name="T56"><text:s text:c="24"/></text:span></text:p>
      <text:p text:style-name="P57"><text:span text:style-name="T58">4.</text:span><text:span text:style-name="T59">實習</text:span><text:span text:style-name="T60">機構產業別</text:span><text:span text:style-name="T61">：</text:span><text:span text:style-name="T62"><text:s text:c="17"/>(營業項目或產品)</text:span><text:span text:style-name="T63"><text:s text:c="2"/>5.：</text:span><text:span text:style-name="T64">□</text:span><text:span text:style-name="T65">學校推薦<text:s/></text:span><text:span text:style-name="T66"><text:s/>□</text:span><text:span text:style-name="T67">自行尋找</text:span></text:p>
      <text:p text:style-name="P68"><text:span text:style-name="T69">6.</text:span><text:span text:style-name="T70">實習</text:span><text:span text:style-name="T71">性質</text:span><text:span text:style-name="T72">：</text:span><text:span text:style-name="T73">☑</text:span><text:span text:style-name="T74">學年、</text:span><text:span text:style-name="T75">□</text:span><text:span text:style-name="T76">學期、</text:span><text:span text:style-name="T77">□</text:span><text:span text:style-name="T78">暑期、</text:span><text:span text:style-name="T79">□</text:span><text:span text:style-name="T80">寒假 7.</text:span><text:span text:style-name="T81">實習</text:span><text:span text:style-name="T82">期間</text:span><text:span text:style-name="T83">：</text:span><text:span text:style-name="T84"><text:s text:c="4"/></text:span><text:span text:style-name="T85">年</text:span><text:span text:style-name="T86"><text:s text:c="3"/></text:span><text:span text:style-name="T87">月</text:span><text:span text:style-name="T88"><text:s text:c="4"/></text:span><text:span text:style-name="T89">日 ～<text:s/>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3"/></text:span><text:span text:style-name="T95">日</text:span></text:p>
      <text:p text:style-name="P96"><text:span text:style-name="T97">第二部</text:span><text:span text:style-name="T98">份<text:s/></text:span><text:span text:style-name="T99">實習</text:span><text:span text:style-name="T100">前滿意度調查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項次</text:span></text:p>
          </table:table-cell>
          <table:table-cell table:style-name="TableCell109">
            <text:p text:style-name="P110">滿意度調查內容</text:p>
          </table:table-cell>
          <table:table-cell table:style-name="TableCell111">
            <text:p text:style-name="P112">滿意度情形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實習前的相關講習與說明會對我有所助益</text:p>
          </table:table-cell>
          <table:table-cell table:style-name="TableCell118">
            <text:p text:style-name="P119"><text:span text:style-name="T120">□</text:span><text:span text:style-name="T121">非常滿意</text:span><text:span text:style-name="T122">、</text:span><text:span text:style-name="T123">□</text:span><text:span text:style-name="T124">滿意</text:span><text:span text:style-name="T125">、</text:span><text:span text:style-name="T126">□</text:span><text:span text:style-name="T127">普通</text:span><text:span text:style-name="T128">、</text:span><text:span text:style-name="T129">□</text:span><text:span text:style-name="T130">不滿意</text:span><text:span text:style-name="T131">、</text:span><text:span text:style-name="T132">□</text:span><text:span text:style-name="T133">非常不滿意</text:span>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實習前學校提供我完善的實習資訊或諮詢管道</text:p>
          </table:table-cell>
          <table:table-cell table:style-name="TableCell139">
            <text:p text:style-name="P140"><text:span text:style-name="T141">□</text:span><text:span text:style-name="T142">非常滿意</text:span><text:span text:style-name="T143">、</text:span><text:span text:style-name="T144">□</text:span><text:span text:style-name="T145">滿意</text:span><text:span text:style-name="T146">、</text:span><text:span text:style-name="T147">□</text:span><text:span text:style-name="T148">普通</text:span><text:span text:style-name="T149">、</text:span><text:span text:style-name="T150">□</text:span><text:span text:style-name="T151">不滿意</text:span><text:span text:style-name="T152">、</text:span><text:span text:style-name="T153">□</text:span><text:span text:style-name="T154">非常不滿意</text:span>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實習前我瞭解實習時相關的權利及義務</text:p>
          </table:table-cell>
          <table:table-cell table:style-name="TableCell160">
            <text:p text:style-name="P161"><text:span text:style-name="T162">□</text:span><text:span text:style-name="T163">非常滿意</text:span><text:span text:style-name="T164">、</text:span><text:span text:style-name="T165">□</text:span><text:span text:style-name="T166">滿意</text:span><text:span text:style-name="T167">、</text:span><text:span text:style-name="T168">□</text:span><text:span text:style-name="T169">普通</text:span><text:span text:style-name="T170">、</text:span><text:span text:style-name="T171">□</text:span><text:span text:style-name="T172">不滿意</text:span><text:span text:style-name="T173">、</text:span><text:span text:style-name="T174">□</text:span><text:span text:style-name="T175">非常不滿意</text:span>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 table:number-columns-spanned="2">
            <text:p text:style-name="P180">其他意見：</text:p>
          </table:table-cell>
          <table:covered-table-cell/>
        </table:table-row>
      </table:table>
      <text:p text:style-name="P181"><text:span text:style-name="T182">第三部</text:span><text:span text:style-name="T183">份</text:span><text:span text:style-name="T184"><text:s/>對</text:span><text:span text:style-name="T185">實習</text:span><text:span text:style-name="T186">機構滿意度調查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項次</text:p>
          </table:table-cell>
          <table:table-cell table:style-name="TableCell194">
            <text:p text:style-name="P195">滿意度調查內容</text:p>
          </table:table-cell>
          <table:table-cell table:style-name="TableCell196">
            <text:p text:style-name="P197">滿意度情形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實習機構派遣給您的職務與實際工作內容很相符</text:p>
          </table:table-cell>
          <table:table-cell table:style-name="TableCell203">
            <text:p text:style-name="P204"><text:span text:style-name="T205">□</text:span><text:span text:style-name="T206">非常滿意</text:span><text:span text:style-name="T207">、</text:span><text:span text:style-name="T208">□</text:span><text:span text:style-name="T209">滿意</text:span><text:span text:style-name="T210">、</text:span><text:span text:style-name="T211">□</text:span><text:span text:style-name="T212">普通</text:span><text:span text:style-name="T213">、</text:span><text:span text:style-name="T214">□</text:span><text:span text:style-name="T215">不滿意</text:span><text:span text:style-name="T216">、</text:span><text:span text:style-name="T217">□</text:span><text:span text:style-name="T218">非常不滿意</text:span>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實習機構派遣給您的工作，您都可以順利完成</text:p>
          </table:table-cell>
          <table:table-cell table:style-name="TableCell224">
            <text:p text:style-name="P225"><text:span text:style-name="T226">□</text:span><text:span text:style-name="T227">非常滿意</text:span><text:span text:style-name="T228">、</text:span><text:span text:style-name="T229">□</text:span><text:span text:style-name="T230">滿意</text:span><text:span text:style-name="T231">、</text:span><text:span text:style-name="T232">□</text:span><text:span text:style-name="T233">普通</text:span><text:span text:style-name="T234">、</text:span><text:span text:style-name="T235">□</text:span><text:span text:style-name="T236">不滿意</text:span><text:span text:style-name="T237">、</text:span><text:span text:style-name="T238">□</text:span><text:span text:style-name="T239">非常不滿意</text:span>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實習機構對您的職能訓練，有助於提升您的職場工作能力</text:p>
          </table:table-cell>
          <table:table-cell table:style-name="TableCell245">
            <text:p text:style-name="P246"><text:span text:style-name="T247">□</text:span><text:span text:style-name="T248">非常滿意</text:span><text:span text:style-name="T249">、</text:span><text:span text:style-name="T250">□</text:span><text:span text:style-name="T251">滿意</text:span><text:span text:style-name="T252">、</text:span><text:span text:style-name="T253">□</text:span><text:span text:style-name="T254">普通</text:span><text:span text:style-name="T255">、</text:span><text:span text:style-name="T256">□</text:span><text:span text:style-name="T257">不滿意</text:span><text:span text:style-name="T258">、</text:span><text:span text:style-name="T259">□</text:span><text:span text:style-name="T260">非常不滿意</text:span>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實習機構的工作，能讓我應用在校所學的專業知識與技能</text:p>
          </table:table-cell>
          <table:table-cell table:style-name="TableCell266">
            <text:p text:style-name="P267"><text:span text:style-name="T268">□</text:span><text:span text:style-name="T269">非常滿意</text:span><text:span text:style-name="T270">、</text:span><text:span text:style-name="T271">□</text:span><text:span text:style-name="T272">滿意</text:span><text:span text:style-name="T273">、</text:span><text:span text:style-name="T274">□</text:span><text:span text:style-name="T275">普通</text:span><text:span text:style-name="T276">、</text:span><text:span text:style-name="T277">□</text:span><text:span text:style-name="T278">不滿意</text:span><text:span text:style-name="T279">、</text:span><text:span text:style-name="T280">□</text:span><text:span text:style-name="T281">非常不滿意</text:span>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實習機構的同事與您相處的很融洽</text:p>
          </table:table-cell>
          <table:table-cell table:style-name="TableCell287">
            <text:p text:style-name="P288"><text:span text:style-name="T289">□</text:span><text:span text:style-name="T290">非常滿意</text:span><text:span text:style-name="T291">、</text:span><text:span text:style-name="T292">□</text:span><text:span text:style-name="T293">滿意</text:span><text:span text:style-name="T294">、</text:span><text:span text:style-name="T295">□</text:span><text:span text:style-name="T296">普通</text:span><text:span text:style-name="T297">、</text:span><text:span text:style-name="T298">□</text:span><text:span text:style-name="T299">不滿意</text:span><text:span text:style-name="T300">、</text:span><text:span text:style-name="T301">□</text:span><text:span text:style-name="T302">非常不滿意</text:span></text:p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實習機構的實習能增強您的實務能力</text:p>
          </table:table-cell>
          <table:table-cell table:style-name="TableCell308">
            <text:p text:style-name="P309"><text:span text:style-name="T310">□</text:span><text:span text:style-name="T311">非常滿意</text:span><text:span text:style-name="T312">、</text:span><text:span text:style-name="T313">□</text:span><text:span text:style-name="T314">滿意</text:span><text:span text:style-name="T315">、</text:span><text:span text:style-name="T316">□</text:span><text:span text:style-name="T317">普通</text:span><text:span text:style-name="T318">、</text:span><text:span text:style-name="T319">□</text:span><text:span text:style-name="T320">不滿意</text:span><text:span text:style-name="T321">、</text:span><text:span text:style-name="T322">□</text:span><text:span text:style-name="T323">非常不滿意</text:span></text:p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>實習機構的實習有助於您問題解決能力提升</text:p>
          </table:table-cell>
          <table:table-cell table:style-name="TableCell329">
            <text:p text:style-name="P330"><text:span text:style-name="T331">□</text:span><text:span text:style-name="T332">非常滿意</text:span><text:span text:style-name="T333">、</text:span><text:span text:style-name="T334">□</text:span><text:span text:style-name="T335">滿意</text:span><text:span text:style-name="T336">、</text:span><text:span text:style-name="T337">□</text:span><text:span text:style-name="T338">普通</text:span><text:span text:style-name="T339">、</text:span><text:span text:style-name="T340">□</text:span><text:span text:style-name="T341">不滿意</text:span><text:span text:style-name="T342">、</text:span><text:span text:style-name="T343">□</text:span><text:span text:style-name="T344">非常不滿意</text:span>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校外實習讓您認識一個公司的運作有助於您未來的就業發展</text:p>
          </table:table-cell>
          <table:table-cell table:style-name="TableCell350">
            <text:p text:style-name="P351"><text:span text:style-name="T352">□</text:span><text:span text:style-name="T353">非常滿意</text:span><text:span text:style-name="T354">、</text:span><text:span text:style-name="T355">□</text:span><text:span text:style-name="T356">滿意</text:span><text:span text:style-name="T357">、</text:span><text:span text:style-name="T358">□</text:span><text:span text:style-name="T359">普通</text:span><text:span text:style-name="T360">、</text:span><text:span text:style-name="T361">□</text:span><text:span text:style-name="T362">不滿意</text:span><text:span text:style-name="T363">、</text:span><text:span text:style-name="T364">□</text:span><text:span text:style-name="T365">非常不滿意</text:span></text:p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校外實習期間您對自己的學習成長感到滿意</text:p>
          </table:table-cell>
          <table:table-cell table:style-name="TableCell371">
            <text:p text:style-name="P372"><text:span text:style-name="T373">□</text:span><text:span text:style-name="T374">非常滿意</text:span><text:span text:style-name="T375">、</text:span><text:span text:style-name="T376">□</text:span><text:span text:style-name="T377">滿意</text:span><text:span text:style-name="T378">、</text:span><text:span text:style-name="T379">□</text:span><text:span text:style-name="T380">普通</text:span><text:span text:style-name="T381">、</text:span><text:span text:style-name="T382">□</text:span><text:span text:style-name="T383">不滿意</text:span><text:span text:style-name="T384">、</text:span><text:span text:style-name="T385">□</text:span><text:span text:style-name="T386">非常不滿意</text:span></text:p>
          </table:table-cell>
        </table:table-row>
        <table:table-row table:style-name="TableRow387">
          <table:table-cell table:style-name="TableCell388">
            <text:p text:style-name="P389">10</text:p>
          </table:table-cell>
          <table:table-cell table:style-name="TableCell390">
            <text:p text:style-name="P391">你會推薦學校繼續向該實習合作機構徵求實習機會，並推薦學弟妹至該機構實習</text:p>
          </table:table-cell>
          <table:table-cell table:style-name="TableCell392">
            <text:p text:style-name="P393"><text:span text:style-name="T394">□</text:span><text:span text:style-name="T395">非常滿意</text:span><text:span text:style-name="T396">、</text:span><text:span text:style-name="T397">□</text:span><text:span text:style-name="T398">滿意</text:span><text:span text:style-name="T399">、</text:span><text:span text:style-name="T400">□</text:span><text:span text:style-name="T401">普通</text:span><text:span text:style-name="T402">、</text:span><text:span text:style-name="T403">□</text:span><text:span text:style-name="T404">不滿意</text:span><text:span text:style-name="T405">、</text:span><text:span text:style-name="T406">□</text:span><text:span text:style-name="T407">非常不滿意</text:span>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 table:number-columns-spanned="2">
            <text:p text:style-name="P412">其他意見：</text:p>
          </table:table-cell>
          <table:covered-table-cell/>
        </table:table-row>
      </table:table>
      <text:p text:style-name="P413"><text:span text:style-name="T414">第四部份 對</text:span><text:span text:style-name="T415">實習</text:span><text:span text:style-name="T416">課程滿意度調查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項次</text:p>
          </table:table-cell>
          <table:table-cell table:style-name="TableCell424">
            <text:p text:style-name="P425">滿意度調查內容</text:p>
          </table:table-cell>
          <table:table-cell table:style-name="TableCell426">
            <text:p text:style-name="P427">滿意度情形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此次實習課程可以讓我吸收新知及拓展視野</text:p>
          </table:table-cell>
          <table:table-cell table:style-name="TableCell433">
            <text:p text:style-name="P434"><text:span text:style-name="T435">□</text:span><text:span text:style-name="T436">非常滿意</text:span><text:span text:style-name="T437">、</text:span><text:span text:style-name="T438">□</text:span><text:span text:style-name="T439">滿意</text:span><text:span text:style-name="T440">、</text:span><text:span text:style-name="T441">□</text:span><text:span text:style-name="T442">普通</text:span><text:span text:style-name="T443">、</text:span><text:span text:style-name="T444">□</text:span><text:span text:style-name="T445">不滿意</text:span><text:span text:style-name="T446">、</text:span><text:span text:style-name="T447">□</text:span><text:span text:style-name="T448">非常不滿意</text:span></text:p>
          </table:table-cell>
        </table:table-row>
        <table:table-row table:style-name="TableRow449">
          <table:table-cell table:style-name="TableCell450">
            <text:p text:style-name="P451">2</text:p>
          </table:table-cell>
          <table:table-cell table:style-name="TableCell452">
            <text:p text:style-name="P453">此次實習課程提供我進一步應用知識的機會</text:p>
          </table:table-cell>
          <table:table-cell table:style-name="TableCell454">
            <text:p text:style-name="P455"><text:span text:style-name="T456">□</text:span><text:span text:style-name="T457">非常滿意</text:span><text:span text:style-name="T458">、</text:span><text:span text:style-name="T459">□</text:span><text:span text:style-name="T460">滿意</text:span><text:span text:style-name="T461">、</text:span><text:span text:style-name="T462">□</text:span><text:span text:style-name="T463">普通</text:span><text:span text:style-name="T464">、</text:span><text:span text:style-name="T465">□</text:span><text:span text:style-name="T466">不滿意</text:span><text:span text:style-name="T467">、</text:span><text:span text:style-name="T468">□</text:span><text:span text:style-name="T469">非常不滿意</text:span></text:p>
          </table: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>
            <text:p text:style-name="P474">此次實習可提升我的實作技能能力</text:p>
          </table:table-cell>
          <table:table-cell table:style-name="TableCell475">
            <text:p text:style-name="P476"><text:span text:style-name="T477">□</text:span><text:span text:style-name="T478">非常滿意</text:span><text:span text:style-name="T479">、</text:span><text:span text:style-name="T480">□</text:span><text:span text:style-name="T481">滿意</text:span><text:span text:style-name="T482">、</text:span><text:span text:style-name="T483">□</text:span><text:span text:style-name="T484">普通</text:span><text:span text:style-name="T485">、</text:span><text:span text:style-name="T486">□</text:span><text:span text:style-name="T487">不滿意</text:span><text:span text:style-name="T488">、</text:span><text:span text:style-name="T489">□</text:span><text:span text:style-name="T490">非常不滿意</text:span></text:p>
          </table:table-cell>
        </table:table-row>
        <table:table-row table:style-name="TableRow491">
          <table:table-cell table:style-name="TableCell492">
            <text:p text:style-name="P493">4</text:p>
          </table:table-cell>
          <table:table-cell table:style-name="TableCell494">
            <text:p text:style-name="P495">此次實習可以促進我獨立思考，及提升解決問題的能力</text:p>
          </table:table-cell>
          <table:table-cell table:style-name="TableCell496">
            <text:p text:style-name="P497"><text:span text:style-name="T498">□</text:span><text:span text:style-name="T499">非常滿意</text:span><text:span text:style-name="T500">、</text:span><text:span text:style-name="T501">□</text:span><text:span text:style-name="T502">滿意</text:span><text:span text:style-name="T503">、</text:span><text:span text:style-name="T504">□</text:span><text:span text:style-name="T505">普通</text:span><text:span text:style-name="T506">、</text:span><text:span text:style-name="T507">□</text:span><text:span text:style-name="T508">不滿意</text:span><text:span text:style-name="T509">、</text:span><text:span text:style-name="T510">□</text:span><text:span text:style-name="T511">非常不滿意</text:span></text:p>
          </table:table-cell>
        </table:table-row>
        <table:table-row table:style-name="TableRow512">
          <table:table-cell table:style-name="TableCell513">
            <text:p text:style-name="P514">5</text:p>
          </table:table-cell>
          <table:table-cell table:style-name="TableCell515">
            <text:p text:style-name="P516">此次實習課程可讓我了解業界的需求</text:p>
          </table:table-cell>
          <table:table-cell table:style-name="TableCell517">
            <text:p text:style-name="P518"><text:span text:style-name="T519">□</text:span><text:span text:style-name="T520">非常滿意</text:span><text:span text:style-name="T521">、</text:span><text:span text:style-name="T522">□</text:span><text:span text:style-name="T523">滿意</text:span><text:span text:style-name="T524">、</text:span><text:span text:style-name="T525">□</text:span><text:span text:style-name="T526">普通</text:span><text:span text:style-name="T527">、</text:span><text:span text:style-name="T528">□</text:span><text:span text:style-name="T529">不滿意</text:span><text:span text:style-name="T530">、</text:span><text:span text:style-name="T531">□</text:span><text:span text:style-name="T532">非常不滿意</text:span></text:p>
          </table:table-cell>
        </table:table-row>
        <table:table-row table:style-name="TableRow533">
          <table:table-cell table:style-name="TableCell534">
            <text:p text:style-name="P535">6</text:p>
          </table:table-cell>
          <table:table-cell table:style-name="TableCell536">
            <text:p text:style-name="P537">此次實習課程可培養我負責的工作態度</text:p>
          </table:table-cell>
          <table:table-cell table:style-name="TableCell538">
            <text:p text:style-name="P539"><text:span text:style-name="T540">□</text:span><text:span text:style-name="T541">非常滿意</text:span><text:span text:style-name="T542">、</text:span><text:span text:style-name="T543">□</text:span><text:span text:style-name="T544">滿意</text:span><text:span text:style-name="T545">、</text:span><text:span text:style-name="T546">□</text:span><text:span text:style-name="T547">普通</text:span><text:span text:style-name="T548">、</text:span><text:span text:style-name="T549">□</text:span><text:span text:style-name="T550">不滿意</text:span><text:span text:style-name="T551">、</text:span><text:span text:style-name="T552">□</text:span><text:span text:style-name="T553">非常不滿意</text:span></text:p>
          </table:table-cell>
        </table:table-row>
        <table:table-row table:style-name="TableRow554">
          <table:table-cell table:style-name="TableCell555">
            <text:p text:style-name="P556">7</text:p>
          </table:table-cell>
          <table:table-cell table:style-name="TableCell557">
            <text:p text:style-name="P558">此次實習課程可讓我建立良好的人際關係</text:p>
          </table:table-cell>
          <table:table-cell table:style-name="TableCell559">
            <text:p text:style-name="P560"><text:span text:style-name="T561">□</text:span><text:span text:style-name="T562">非常滿意</text:span><text:span text:style-name="T563">、</text:span><text:span text:style-name="T564">□</text:span><text:span text:style-name="T565">滿意</text:span><text:span text:style-name="T566">、</text:span><text:span text:style-name="T567">□</text:span><text:span text:style-name="T568">普通</text:span><text:span text:style-name="T569">、</text:span><text:span text:style-name="T570">□</text:span><text:span text:style-name="T571">不滿意</text:span><text:span text:style-name="T572">、</text:span><text:span text:style-name="T573">□</text:span><text:span text:style-name="T574">非常不滿意</text:span></text:p>
          </table:table-cell>
        </table:table-row>
        <table:table-row table:style-name="TableRow575">
          <table:table-cell table:style-name="TableCell576">
            <text:p text:style-name="P577">8</text:p>
          </table:table-cell>
          <table:table-cell table:style-name="TableCell578">
            <text:p text:style-name="P579">此次實習課程可培養我團隊合作精神</text:p>
          </table:table-cell>
          <table:table-cell table:style-name="TableCell580">
            <text:p text:style-name="P581"><text:span text:style-name="T582">□</text:span><text:span text:style-name="T583">非常滿意</text:span><text:span text:style-name="T584">、</text:span><text:span text:style-name="T585">□</text:span><text:span text:style-name="T586">滿意</text:span><text:span text:style-name="T587">、</text:span><text:span text:style-name="T588">□</text:span><text:span text:style-name="T589">普通</text:span><text:span text:style-name="T590">、</text:span><text:span text:style-name="T591">□</text:span><text:span text:style-name="T592">不滿意</text:span><text:span text:style-name="T593">、</text:span><text:span text:style-name="T594">□</text:span><text:span text:style-name="T595">非常不滿意</text:span></text:p>
          </table:table-cell>
        </table:table-row>
        <table:table-row table:style-name="TableRow596">
          <table:table-cell table:style-name="TableCell597">
            <text:p text:style-name="P598">9</text:p>
          </table:table-cell>
          <table:table-cell table:style-name="TableCell599">
            <text:p text:style-name="P600">此次實習課程可幫助我瞭解及規劃自己的就業方向</text:p>
          </table:table-cell>
          <table:table-cell table:style-name="TableCell601">
            <text:p text:style-name="P602"><text:span text:style-name="T603">□</text:span><text:span text:style-name="T604">非常滿意</text:span><text:span text:style-name="T605">、</text:span><text:span text:style-name="T606">□</text:span><text:span text:style-name="T607">滿意</text:span><text:span text:style-name="T608">、</text:span><text:span text:style-name="T609">□</text:span><text:span text:style-name="T610">普通</text:span><text:span text:style-name="T611">、</text:span><text:span text:style-name="T612">□</text:span><text:span text:style-name="T613">不滿意</text:span><text:span text:style-name="T614">、</text:span><text:span text:style-name="T615">□</text:span><text:span text:style-name="T616">非常不滿意</text:span></text:p>
          </table:table-cell>
        </table:table-row>
        <table:table-row table:style-name="TableRow617">
          <table:table-cell table:style-name="TableCell618">
            <text:p text:style-name="P619">10</text:p>
          </table:table-cell>
          <table:table-cell table:style-name="TableCell620">
            <text:p text:style-name="P621">系上安排的此次實習課程對我的學習是有幫助的</text:p>
          </table:table-cell>
          <table:table-cell table:style-name="TableCell622">
            <text:p text:style-name="P623"><text:span text:style-name="T624">□</text:span><text:span text:style-name="T625">非常滿意</text:span><text:span text:style-name="T626">、</text:span><text:span text:style-name="T627">□</text:span><text:span text:style-name="T628">滿意</text:span><text:span text:style-name="T629">、</text:span><text:span text:style-name="T630">□</text:span><text:span text:style-name="T631">普通</text:span><text:span text:style-name="T632">、</text:span><text:span text:style-name="T633">□</text:span><text:span text:style-name="T634">不滿意</text:span><text:span text:style-name="T635">、</text:span><text:span text:style-name="T636">□</text:span><text:span text:style-name="T637">非常不滿意</text:span></text:p>
          </table:table-cell>
        </table:table-row>
        <table:table-row table:style-name="TableRow638">
          <table:table-cell table:style-name="TableCell639">
            <text:p text:style-name="P640">11</text:p>
          </table:table-cell>
          <table:table-cell table:style-name="TableCell641" table:number-columns-spanned="2">
            <text:p text:style-name="P642">其他意見：</text:p>
          </table:table-cell>
          <table:covered-table-cell/>
        </table:table-row>
      </table:table>
      <text:p text:style-name="P643">第五部份 畢業後是否留任該實習機構調查(應屆畢業生填答)</text:p>
      <text:p text:style-name="P644">1.是否留任該實習機構，繼續服務，若獲公司留任請填未來任職薪水</text:p>
      <text:p text:style-name="P645"><text:span text:style-name="T646">□</text:span><text:span text:style-name="T647">是，起薪：</text:span><text:span text:style-name="T648"><text:s text:c="10"/></text:span><text:span text:style-name="T649"><text:s/></text:span><text:span text:style-name="T650">元，</text:span></text:p>
      <text:p text:style-name="P651">□尚未決定<text:s text:c="4"/>□否</text:p>
      <text:p text:style-name="P652">～謝謝您的合作，祝鵬程萬里～</text:p>
      <text:p text:style-name="P653"><text:span text:style-name="T654"><draw:frame draw:z-index="251681792" draw:id="id0" draw:style-name="a0" draw:name="文字方塊 14" text:anchor-type="paragraph" svg:x="6in" svg:y="0.375in" svg:width="1.32292in" svg:height="0.30208in" style:rel-width="scale" style:rel-height="scale"><draw:text-box><text:p text:style-name="P655">3-8030-012A</text:p></draw:text-box><svg:title/><svg:desc/></draw:frame></text:span><text:span text:style-name="T656">表十二流程：實習學生→指導老師→系辦公室</text:span><text:span text:style-name="T657">(</text:span><text:span text:style-name="T658">正本</text:span><text:span text:style-name="T659">)</text:span><text:span text:style-name="T660">→研發處</text:span><text:span text:style-name="T661">(</text:span><text:span text:style-name="T662">掃描檔</text:span><text:span text:style-name="T663">)</text:span><text:span text:style-name="T6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7:00Z</meta:creation-date>
    <dc:date>2024-01-11T04:57:00Z</dc:date>
    <meta:print-date>2023-05-16T08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92" meta:row-count="13" meta:non-whitespace-character-count="1613"/>
  </office:meta>
</office:document-meta>
</file>