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註腳參照" style:family="text">
      <style:text-properties style:font-name="標楷體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MS Gothic" style:font-name-asian="MS Gothic" style:font-name-complex="MS Gothic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8" style:family="table-column">
      <style:table-column-properties style:column-width="0.8236in"/>
    </style:style>
    <style:style style:name="TableColumn29" style:family="table-column">
      <style:table-column-properties style:column-width="0.4013in"/>
    </style:style>
    <style:style style:name="TableColumn30" style:family="table-column">
      <style:table-column-properties style:column-width="1.0951in"/>
    </style:style>
    <style:style style:name="TableColumn31" style:family="table-column">
      <style:table-column-properties style:column-width="0.1277in"/>
    </style:style>
    <style:style style:name="TableColumn32" style:family="table-column">
      <style:table-column-properties style:column-width="0.5527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0.5895in"/>
    </style:style>
    <style:style style:name="TableColumn36" style:family="table-column">
      <style:table-column-properties style:column-width="0.334in"/>
    </style:style>
    <style:style style:name="TableColumn37" style:family="table-column">
      <style:table-column-properties style:column-width="1.1993in"/>
    </style:style>
    <style:style style:name="TableColumn38" style:family="table-column">
      <style:table-column-properties style:column-width="1.2375in"/>
    </style:style>
    <style:style style:name="Table27" style:family="table">
      <style:table-properties style:width="7.3305in" style:rel-width="100%" fo:margin-left="0in" table:align="center"/>
    </style:style>
    <style:style style:name="TableRow39" style:family="table-row">
      <style:table-row-properties style:min-row-height="0.3659in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659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68in" fo:keep-together="always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93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5in" fo:keep-together="always"/>
    </style:style>
    <style:style style:name="TableCell81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in" fo:keep-together="always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in" fo:keep-together="always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in" fo:keep-together="always"/>
    </style:style>
    <style:style style:name="TableCell1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152in" fo:keep-together="always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722in" fo:keep-together="always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59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375in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069in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652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六</text:p>
      <text:p text:style-name="P2"><text:span text:style-name="T3">東南科技大學</text:span><text:span text:style-name="T4"><text:s text:c="4"/></text:span><text:span text:style-name="T5">學年度<text:s/></text:span><text:span text:style-name="T6">學生</text:span><text:span text:style-name="T7">專業實務實習</text:span><text:span text:style-name="T8">成績考評表（指導老師用）</text:span><text:span text:style-name="T9"><text:note text:note-class="footnote" text:id="_ftn0"><text:note-citation>1</text:note-citation><text:note-body><text:p text:style-name="註腳文字"><text:s/>表六流程：（實習前與學生說明修訂後）→指導老師→系主任→系辦公室(正本)、研發處(掃描檔)。</text:p></text:note-body></text:note></text:span></text:p>
      <text:p text:style-name="P10"><text:span text:style-name="T11">實習性質：□</text:span><text:span text:style-name="T12">暑期實習 <text:s/></text:span><text:span text:style-name="T13">□</text:span><text:span text:style-name="T14">寒假</text:span><text:span text:style-name="T15">實習</text:span><text:span text:style-name="T16"><text:s text:c="2"/></text:span><text:span text:style-name="T17">□學</text:span><text:span text:style-name="T18">期</text:span><text:span text:style-name="T19">實習</text:span><text:span text:style-name="T20"><text:s text:c="2"/></text:span><text:span text:style-name="T21">☑</text:span><text:span text:style-name="T22">學</text:span><text:span text:style-name="T23">年</text:span><text:span text:style-name="T24">實習</text:span></text:p>
      <text:p text:style-name="P25">寒暑期實習時數及學分：□108～213小時 1學分<text:s/>□214～319小時 2學分<text:s/>□320小時以上 3學分</text:p>
      <text:p text:style-name="P26">(學期、學年時數及課程學分依系訂實施要點規定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實習期間</text:p>
          </table:table-cell>
          <table:covered-table-cell/>
          <table:table-cell table:style-name="TableCell42" table:number-columns-spanned="9">
            <text:p text:style-name="P43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實習學生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>
            <text:p text:style-name="P50">科系</text:p>
          </table:table-cell>
          <table:covered-table-cell/>
          <table:table-cell table:style-name="TableCell51" table:number-columns-spanned="3">
            <text:p text:style-name="P52">餐旅管理系</text:p>
          </table:table-cell>
          <table:covered-table-cell/>
          <table:covered-table-cell/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班級</text:p>
          </table:table-cell>
          <table:covered-table-cell/>
          <table:table-cell table:style-name="TableCell62" table:number-columns-spanned="3">
            <text:p text:style-name="P63"><text:span text:style-name="T64">三年級</text:span><text:span text:style-name="T65"><text:s text:c="5"/></text:span><text:span text:style-name="T66">班</text:span></text:p>
          </table:table-cell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指導老師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實習單位</text:p>
          </table:table-cell>
          <table:covered-table-cell/>
          <table:table-cell table:style-name="TableCell78" table:number-columns-spanned="5">
            <text:p text:style-name="P79">　　　　　　　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實習期末成績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評　核　項　目</text:p>
          </table:table-cell>
          <table:covered-table-cell/>
          <table:covered-table-cell/>
          <table:table-cell table:style-name="TableCell86" table:number-columns-spanned="2">
            <text:p text:style-name="P87">配分</text:p>
          </table:table-cell>
          <table:covered-table-cell/>
          <table:table-cell table:style-name="TableCell88" table:number-columns-spanned="2">
            <text:p text:style-name="P89">得分</text:p>
          </table:table-cell>
          <table:covered-table-cell/>
          <table:table-cell table:style-name="TableCell90" table:number-columns-spanned="4">
            <text:p text:style-name="P91">考核標準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.實習報告內容品質</text:p>
          </table:table-cell>
          <table:covered-table-cell/>
          <table:covered-table-cell/>
          <table:table-cell table:style-name="TableCell95" table:number-columns-spanned="2">
            <text:p text:style-name="P96">30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 table:number-rows-spanned="5">
            <text:p text:style-name="P100">1.總分請連同實習單位加總後計算。</text:p>
            <text:p text:style-name="P101">2.系主任及指導老師簽章請確實執行。</text:p>
            <text:p text:style-name="P102">3.平時聯繫及互動請依照學生及評核老師平時互動評定。</text:p>
            <text:p text:style-name="P103">4.請填寫評語與建議，以利日後當作實習單位參考的依據。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2.學習態度、專業成效</text:p>
          </table:table-cell>
          <table:covered-table-cell/>
          <table:covered-table-cell/>
          <table:table-cell table:style-name="TableCell108" table:number-columns-spanned="2">
            <text:p text:style-name="P109">30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3.團隊合群、職業倫理</text:p>
          </table:table-cell>
          <table:covered-table-cell/>
          <table:covered-table-cell/>
          <table:table-cell table:style-name="TableCell116" table:number-columns-spanned="2">
            <text:p text:style-name="P117">30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4.平時聯繫與互動</text:p>
          </table:table-cell>
          <table:covered-table-cell/>
          <table:covered-table-cell/>
          <table:table-cell table:style-name="TableCell124" table:number-columns-spanned="2">
            <text:p text:style-name="P125">10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小　計</text:span><text:span text:style-name="T133">(一)</text:span></text:p>
          </table:table-cell>
          <table:covered-table-cell/>
          <table:covered-table-cell/>
          <table:table-cell table:style-name="TableCell134" table:number-columns-spanned="2">
            <text:p text:style-name="P135">100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一)指導老師評核得分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 table:number-rows-spanned="4">
            <text:p text:style-name="P145">評語與建議：<text:s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(二)指導主管評核得分</text:p>
            <text:p text:style-name="P149"><text:s text:c="4"/>（依據主管考評表）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(三)考勤、生活加、扣分</text:p>
            <text:p text:style-name="P156"><text:s text:c="4"/>（依據主管考評表）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內文"><text:span text:style-name="T162">實習成績得分</text:span><draw:frame draw:style-name="a0" text:anchor-type="as-char" svg:x="0in" svg:y="0in" svg:width="1.45833in" svg:height="0.35417in" style:rel-width="scale" style:rel-height="scale"><draw:object xlink:href="Object 1/" xlink:type="simple" xlink:show="embed" xlink:actuate="onLoad"/></draw:frame>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說明：一、雙線以上欄位由實習生詳細填寫。</text:p>
            <text:p text:style-name="P169">　　　二、擔任課程（指導）老師可依實際需要調整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指導老師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系主任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內文"><draw:frame draw:z-index="251667456" draw:id="id0" draw:style-name="a1" draw:name="文字方塊 7" text:anchor-type="paragraph" svg:x="6.3125in" svg:y="0.10417in" svg:width="1.04444in" svg:height="0.35in" style:rel-width="scale" style:rel-height="scale"><draw:text-box><text:p text:style-name="內文"><text:span text:style-name="T179">3-8030-006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5:00Z</meta:creation-date>
    <dc:date>2024-01-11T04:55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frac>
    <mml:mrow>
      <mml:mfenced separators="|">
        <mml:mrow>
          <mml:mi mathvariant="normal">一</mml:mi>
        </mml:mrow>
      </mml:mfenced>
      <mml:mo>+</mml:mo>
      <mml:mfenced separators="|">
        <mml:mrow>
          <mml:mi mathvariant="normal">二</mml:mi>
        </mml:mrow>
      </mml:mfenced>
    </mml:mrow>
    <mml:mrow>
      <mml:mn>2</mml:mn>
    </mml:mrow>
  </mml:mfrac>
  <mml:mi mathvariant="normal">*</mml:mi>
  <mml:mn>0.9</mml:mn>
  <mml:mo>+</mml:mo>
  <mml:mo>(</mml:mo>
  <mml:mi mathvariant="normal">三</mml:mi>
  <mml:mo>)</mml:mo>
</mml:math>
</file>