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margin-left="0.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ableColumn6" style:family="table-column">
      <style:table-column-properties style:column-width="1.420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5" style:family="table">
      <style:table-properties style:width="9.7875in" fo:margin-left="0.2465in" table:align="left"/>
    </style:style>
    <style:style style:name="TableRow12" style:family="table-row">
      <style:table-row-properties style:min-row-height="0.557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7" style:parent-style-name="清單段落" style:family="paragraph">
      <style:paragraph-properties fo:text-align="center" fo:margin-left="0in">
        <style:tab-stops/>
      </style:paragraph-properties>
    </style:style>
    <style:style style:name="T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清單段落" style:family="paragraph">
      <style:paragraph-properties fo:text-align="center" fo:margin-left="0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1.09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P58" style:parent-style-name="清單段落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6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2">學生專業實務實習</text:span><text:span text:style-name="T3">海外實習</text:span><text:span text:style-name="T4">當地國實習勞動條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單位</text:p>
          </table:table-cell>
          <table:table-cell table:style-name="TableCell15">
            <text:p text:style-name="P16">實習時間</text:p>
            <text:p text:style-name="P17"><text:span text:style-name="T18"></text:span><text:span text:style-name="T19"></text:span><text:span text:style-name="T20">年</text:span><text:span text:style-name="T21"></text:span><text:span text:style-name="T22">月</text:span><text:span text:style-name="T23"></text:span><text:span text:style-name="T24">日</text:span></text:p>
            <text:p text:style-name="P25"><text:span text:style-name="T26"></text:span><text:span text:style-name="T27"></text:span><text:span text:style-name="T28">年</text:span><text:span text:style-name="T29"></text:span><text:span text:style-name="T30">月</text:span><text:span text:style-name="T31"></text:span><text:span text:style-name="T32">日</text:span></text:p>
          </table:table-cell>
          <table:table-cell table:style-name="TableCell33">
            <text:p text:style-name="P34"><text:span text:style-name="T35">實習內容</text:span></text:p>
          </table:table-cell>
          <table:table-cell table:style-name="TableCell36">
            <text:p text:style-name="本文"><text:span text:style-name="T37">實習待遇</text:span><text:span text:style-name="T38">/</text:span><text:span text:style-name="T39">膳宿</text:span></text:p>
          </table:table-cell>
          <table:table-cell table:style-name="TableCell40">
            <text:p text:style-name="P41">法定基本工資工時</text:p>
            <text:p text:style-name="本文"><text:span text:style-name="T42">雇主提撥退休金</text:span></text:p>
          </table:table-cell>
          <table:table-cell table:style-name="TableCell43">
            <text:p text:style-name="P44">當地勞工保險或社會保險及所得稅務)等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以下自行新增</text:span><text:span text:style-name="T60">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2:00Z</meta:creation-date>
    <dc:date>2024-01-11T04:52:00Z</dc: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7" meta:character-count="113" meta:row-count="1" meta:non-whitespace-character-count="97"/>
  </office:meta>
</office:document-meta>
</file>