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line-height="0.1666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paragraph-properties style:snap-to-layout-grid="false" fo:margin-top="0.125in" fo:line-height="0.1666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margin-top="0.125in" fo:line-height="0.1666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1" style:family="table-column">
      <style:table-column-properties style:column-width="2.1083in"/>
    </style:style>
    <style:style style:name="TableColumn22" style:family="table-column">
      <style:table-column-properties style:column-width="1.884in"/>
    </style:style>
    <style:style style:name="TableColumn23" style:family="table-column">
      <style:table-column-properties style:column-width="0.8576in"/>
    </style:style>
    <style:style style:name="TableColumn24" style:family="table-column">
      <style:table-column-properties style:column-width="2.2736in"/>
    </style:style>
    <style:style style:name="Table20" style:family="table">
      <style:table-properties style:width="7.1236in" fo:margin-left="0in" table:align="center"/>
    </style:style>
    <style:style style:name="TableRow25" style:family="table-row">
      <style:table-row-properties style:min-row-height="0.2791in" fo:keep-together="always"/>
    </style:style>
    <style:style style:name="TableCell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2791in" fo:keep-together="always"/>
    </style:style>
    <style:style style:name="TableCell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3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2791in" fo:keep-together="always"/>
    </style:style>
    <style:style style:name="TableCell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3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5708in" fo:keep-together="always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4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5708in" fo:keep-together="always"/>
    </style:style>
    <style:style style:name="TableCell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222in" fo:margin-left="0.0319in" fo:text-indent="-0.0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5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5583in"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222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fo:line-height="0.2222in"/>
      <style:text-properties style:font-name="標楷體" style:font-name-asian="標楷體" fo:color="#999999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8" style:family="table-row">
      <style:table-row-properties style:min-row-height="0.5583in"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72" style:parent-style-name="內文" style:family="paragraph">
      <style:paragraph-properties fo:line-height="0.2222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1.1194in"/>
    </style:style>
    <style:style style:name="TableCell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9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6354in"/>
    </style:style>
    <style:style style:name="TableCell1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2222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16" style:parent-style-name="內文" style:family="paragraph">
      <style:paragraph-properties fo:line-height="0.2222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2222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2222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2791in"/>
    </style:style>
    <style:style style:name="TableCell1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2222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min-row-height="0.2791in"/>
    </style:style>
    <style:style style:name="TableCell14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15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25in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P163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164" style:parent-style-name="內文" style:family="paragraph">
      <style:paragraph-properties fo:line-height="0.25in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超連結" style:family="text">
      <style:text-properties fo:font-size="14pt" style:font-size-asian="14pt" style:font-size-complex="14pt"/>
    </style:style>
    <style:style style:name="T171" style:parent-style-name="超連結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東南科技大學專業實務實習</text:span><text:span text:style-name="T3">-</text:span><text:span text:style-name="T4">廠商</text:span><text:span text:style-name="T5">需求表</text:span></text:p>
      <text:p text:style-name="P6"><text:span text:style-name="T7">實習性質：</text:span><text:span text:style-name="T8">☑</text:span><text:span text:style-name="T9">學年實習</text:span><text:span text:style-name="T10">(</text:span><text:span text:style-name="T11">預計實習時間：</text:span><text:span text:style-name="T12">11</text:span><text:span text:style-name="T13">3</text:span><text:span text:style-name="T14">.07.01~11</text:span><text:span text:style-name="T15">4</text:span><text:span text:style-name="T16">.06.30)</text:span></text:p>
      <text:p text:style-name="P17"><text:span text:style-name="T18">實習系別：</text:span><text:span text:style-name="T19">餐旅管理系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實習廠商名稱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實習廠商聯絡人及電話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工作地點及實習名額</text:p>
          </table:table-cell>
          <table:table-cell table:style-name="TableCell38" table:number-columns-spanned="3">
            <text:p text:style-name="P39"/>
            <text:p text:style-name="P40"/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實習工作內容</text:p>
          </table:table-cell>
          <table:table-cell table:style-name="TableCell45" table:number-columns-spanned="3">
            <text:p text:style-name="P46"/>
            <text:p text:style-name="P47"/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需求條件或專長</text:p>
          </table:table-cell>
          <table:table-cell table:style-name="TableCell52" table:number-columns-spanned="3">
            <text:p text:style-name="P53"/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薪資</text:p>
          </table:table-cell>
          <table:table-cell table:style-name="TableCell58" table:number-columns-spanned="3">
            <text:p text:style-name="P59"><text:span text:style-name="T60">薪</text:span><text:span text:style-name="T61">資</text:span><text:span text:style-name="T62">：</text:span></text:p>
            <text:p text:style-name="P63">請說明薪資結構：全勤、伙食津貼、獎金及加班薪資等。例如：薪資30000元含全勤2000元、伙食津貼2400元或每月有獎金多少等，請詳加說明，謝謝。</text:p>
            <text:p text:style-name="P64"/>
            <text:p text:style-name="P65"/>
            <text:p text:style-name="P66"/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工作時間及休假</text:p>
          </table:table-cell>
          <table:table-cell table:style-name="TableCell71" table:number-columns-spanned="3">
            <text:p text:style-name="P72"><text:span text:style-name="T73">每週</text:span><text:span text:style-name="T74"><text:s text:c="4"/></text:span><text:span text:style-name="T75">時</text:span><text:span text:style-name="T76">，</text:span></text:p>
            <text:p text:style-name="P77">工作時間及排休假請說明：</text:p>
            <text:p text:style-name="P78"/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調店</text:p>
          </table:table-cell>
          <table:table-cell table:style-name="TableCell83">
            <text:p text:style-name="P84">□是，需調店上班</text:p>
            <text:p text:style-name="P85">□否</text:p>
            <text:p text:style-name="P86">調店方式請說明：</text:p>
            <text:p text:style-name="P87"/>
            <text:p text:style-name="P88"/>
            <text:p text:style-name="P89"/>
          </table:table-cell>
          <table:table-cell table:style-name="TableCell90">
            <text:p text:style-name="P91">輪班</text:p>
          </table:table-cell>
          <table:table-cell table:style-name="TableCell92">
            <text:p text:style-name="P93">□是，需輪班</text:p>
            <text:p text:style-name="P94">□否</text:p>
            <text:p text:style-name="P95">輪班方式請說明：</text:p>
            <text:p text:style-name="P96"/>
            <text:p text:style-name="P97"/>
            <text:p text:style-name="P98"/>
            <text:p text:style-name="P99"/>
          </table:table-cell>
        </table:table-row>
        <table:table-row table:style-name="TableRow100">
          <table:table-cell table:style-name="TableCell101">
            <text:p text:style-name="P102">住宿</text:p>
          </table:table-cell>
          <table:table-cell table:style-name="TableCell103">
            <text:p text:style-name="P104">□免費供宿</text:p>
            <text:p text:style-name="P105"><text:span text:style-name="T106">□</text:span><text:span text:style-name="T107">付費</text:span><text:span text:style-name="T108"><text:s text:c="2"/></text:span><text:span text:style-name="T109"><text:s/></text:span><text:span text:style-name="T110">元</text:span><text:span text:style-name="T111">供宿</text:span></text:p>
            <text:p text:style-name="P112">□自理</text:p>
          </table:table-cell>
          <table:table-cell table:style-name="TableCell113">
            <text:p text:style-name="P114">膳食</text:p>
          </table:table-cell>
          <table:table-cell table:style-name="TableCell115">
            <text:p text:style-name="P116"><text:span text:style-name="T117">□</text:span><text:span text:style-name="T118">免費</text:span><text:span text:style-name="T119">供膳</text:span><text:span text:style-name="T120"><text:s text:c="3"/></text:span><text:span text:style-name="T121">餐</text:span></text:p>
            <text:p text:style-name="P122"><text:span text:style-name="T123">□</text:span><text:span text:style-name="T124">付費</text:span><text:span text:style-name="T125"><text:s text:c="2"/></text:span><text:span text:style-name="T126"><text:s/></text:span><text:span text:style-name="T127">元，</text:span><text:span text:style-name="T128">供膳</text:span><text:span text:style-name="T129"><text:s/></text:span><text:span text:style-name="T130"><text:s text:c="2"/></text:span><text:span text:style-name="T131">餐</text:span></text:p>
            <text:p text:style-name="P132"><text:span text:style-name="T133">□</text:span><text:span text:style-name="T134">自理</text:span></text:p>
          </table:table-cell>
        </table:table-row>
        <table:table-row table:style-name="TableRow135">
          <table:table-cell table:style-name="TableCell136">
            <text:p text:style-name="P137">勞保</text:p>
            <text:p text:style-name="P138">健保</text:p>
            <text:p text:style-name="P139">提撥勞退基金</text:p>
          </table:table-cell>
          <table:table-cell table:style-name="TableCell140" table:number-columns-spanned="3">
            <text:p text:style-name="P141">□是□否，請說明勾否原因：</text:p>
            <text:p text:style-name="P142">□是□否，請說明勾否原因：</text:p>
            <text:p text:style-name="P143"><text:span text:style-name="T144">□是□否</text:span><text:span text:style-name="T145">，請說明勾否原因：</text:span>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其他福利</text:p>
          </table:table-cell>
          <table:table-cell table:style-name="TableCell149" table:number-columns-spanned="3">
            <text:p text:style-name="P150"/>
            <text:p text:style-name="P151"/>
            <text:p text:style-name="P152"/>
          </table:table-cell>
          <table:covered-table-cell/>
          <table:covered-table-cell/>
        </table:table-row>
      </table:table>
      <text:p text:style-name="P153"><text:span text:style-name="T154">1</text:span><text:span text:style-name="T155">1</text:span><text:span text:style-name="T156">3</text:span><text:span text:style-name="T157">學年度實習總幹事</text:span><text:span text:style-name="T158">-</text:span><text:span text:style-name="T159">餐旅二乙何俊明導師</text:span><text:span text:style-name="T160">，</text:span><text:span text:style-name="T161">聯絡方式：</text:span><text:span text:style-name="T162">0939-950161</text:span></text:p>
      <text:p text:style-name="P163">需求表請寄餐旅系-林助理信箱彙整，謝謝</text:p>
      <text:p text:style-name="P164"><text:span text:style-name="T165">林助理電話：</text:span><text:span text:style-name="T166">02-</text:span><text:span text:style-name="T167">8662-5964#222 <text:s text:c="2"/></text:span><text:span text:style-name="T168">Mail</text:span><text:span text:style-name="T169">：</text:span><text:a xlink:href="mailto:1050273@mail.tnu.edu.tw" office:target-frame-name="_top" xlink:show="replace"><text:span text:style-name="T170">1050273</text:span><text:span text:style-name="T171">@mail.tnu.edu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3152in" fo:margin-bottom="0.3152in" fo:margin-right="0.3152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indows 使用者</dc:creator>
    <meta:creation-date>2024-01-23T02:13:00Z</meta:creation-date>
    <dc:date>2024-01-23T02:13:00Z</dc:date>
    <meta:print-date>2017-10-16T06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80" meta:row-count="4" meta:non-whitespace-character-count="495"/>
  </office:meta>
</office:document-meta>
</file>