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text-align="center" fo:margin-bottom="0.125in" fo:margin-right="-0.476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margin-bottom="0.125in" fo:margin-right="-0.4763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5" style:family="table-column">
      <style:table-column-properties style:column-width="1.0034in"/>
    </style:style>
    <style:style style:name="TableColumn26" style:family="table-column">
      <style:table-column-properties style:column-width="0.7465in"/>
    </style:style>
    <style:style style:name="TableColumn27" style:family="table-column">
      <style:table-column-properties style:column-width="0.3409in"/>
    </style:style>
    <style:style style:name="TableColumn28" style:family="table-column">
      <style:table-column-properties style:column-width="1.6062in"/>
    </style:style>
    <style:style style:name="TableColumn29" style:family="table-column">
      <style:table-column-properties style:column-width="2.5in"/>
    </style:style>
    <style:style style:name="TableColumn30" style:family="table-column">
      <style:table-column-properties style:column-width="1.0722in"/>
    </style:style>
    <style:style style:name="Table24" style:family="table">
      <style:table-properties style:width="7.2694in" fo:margin-left="0in" table:align="center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4555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5909in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5909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5909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1.5138in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margin-left="0.884in" fo:text-indent="-0.5722in">
        <style:tab-stops>
          <style:tab-stop style:type="left" style:position="0.002in"/>
        </style:tab-stops>
      </style:paragraph-properties>
    </style:style>
    <style:style style:name="T1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34" style:parent-style-name="內文" style:family="paragraph">
      <style:paragraph-properties fo:margin-left="0.3881in" fo:text-indent="0.4819in">
        <style:tab-stops/>
      </style:paragraph-properties>
    </style:style>
    <style:style style:name="T1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margin-left="0.2215in" fo:text-indent="0.7527in">
        <style:tab-stops/>
      </style:paragraph-properties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margin-left="0.2215in" fo:text-indent="0.6625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44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color="#333333" style:letter-kerning="false" fo:font-size="13pt" style:font-size-asian="13pt" style:font-size-complex="13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1" draw:name="Text Box 18" text:anchor-type="paragraph" svg:x="0.1875in" svg:y="0.10139in" svg:width="0.875in" svg:height="0.375in" style:rel-width="scale" style:rel-height="scale"><draw:text-box><text:p text:style-name="P4">附件一</text:p></draw:text-box><svg:title/><svg:desc/></draw:frame></text:span><text:span text:style-name="T5">東南科技大學</text:span><text:span text:style-name="T6">餐旅管理系</text:span></text:p>
      <text:p text:style-name="P7"><text:span text:style-name="T8">○○○學年度</text:span><text:span text:style-name="T9">學生實務</text:span><text:span text:style-name="T10">專題</text:span><text:span text:style-name="T11">分組名單</text:span></text:p>
      <text:p text:style-name="P12"><text:span text:style-name="T13"><text:s text:c="59"/></text:span><text:span text:style-name="T14">日期:</text:span><text:span text:style-name="T15"><text:s/></text:span><text:span text:style-name="T16"><text:s text:c="3"/></text:span><text:span text:style-name="T17"><text:s/>年</text:span><text:span text:style-name="T18"><text:s text:c="2"/></text:span><text:span text:style-name="T19"><text:s/></text:span><text:span text:style-name="T20"><text:s/></text:span><text:span text:style-name="T21">月 <text:s/>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題目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專題學生分組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>姓名</text:p>
          </table:table-cell>
          <table:covered-table-cell/>
          <table:table-cell table:style-name="TableCell45">
            <text:p text:style-name="P46"><text:span text:style-name="T47">聯絡電話</text:span></text:p>
          </table:table-cell>
          <table:table-cell table:style-name="TableCell48">
            <text:p text:style-name="P49">電子郵件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>組長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>組員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組員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組員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組員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指導老師簽章</text:span>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系主任簽章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意<text:s text:c="6"/>見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</table:table>
      <text:p text:style-name="P127"><text:span text:style-name="T128">備註：</text:span><text:span text:style-name="T129"><text:tab/></text:span><text:span text:style-name="T130">1.</text:span><text:span text:style-name="T131">每組人數</text:span><text:span text:style-name="T132">3~5</text:span><text:span text:style-name="T133">人為上限。</text:span></text:p>
      <text:p text:style-name="P134"><text:span text:style-name="T135">2.</text:span><text:span text:style-name="T136">確認題目或方向後，請指導老師</text:span><text:span text:style-name="T137">簽</text:span><text:span text:style-name="T138">名及系主任簽章後繳交給系助</text:span><text:span text:style-name="T139">影本一份，</text:span></text:p>
      <text:p text:style-name="P140">正本留指導老師備查。</text:p>
      <text:p text:style-name="P141"><text:span text:style-name="T142">3.</text:span><text:span text:style-name="T143">逾時未完成登記之學生，該學期專題將視為不及格。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vertical-align="auto"/>
      <style:text-properties style:font-name="Arial"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style:snap-to-layout-grid="false" style:vertical-align="auto" fo:line-height="125%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3" style:display-name="標題 3" style:family="paragraph" style:parent-style-name="標題2" style:default-outline-level="3">
      <style:paragraph-properties fo:text-align="justify" fo:margin-left="1in">
        <style:tab-stops>
          <style:tab-stop style:type="left" style:position="0in"/>
        </style:tab-stops>
      </style:paragraph-properties>
      <style:text-properties fo:font-weight="bold" style:font-weight-asian="bold" fo:background-color="#FFFFFF" fo:hyphenate="false"/>
    </style:style>
    <style:style style:name="標題4" style:display-name="標題 4" style:family="paragraph" style:parent-style-name="內文" style:default-outline-level="4">
      <style:paragraph-properties style:snap-to-layout-grid="false" style:vertical-align="auto" fo:line-height="125%" fo:margin-left="0.8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5" style:display-name="標題 5" style:family="paragraph" style:parent-style-name="標題4" style:default-outline-level="5">
      <style:paragraph-properties fo:margin-left="1.0833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標題5" style:default-outline-level="6">
      <style:paragraph-properties fo:margin-left="1.25in" fo:text-indent="-0.25in">
        <style:tab-stops/>
      </style:paragraph-properties>
      <style:text-properties fo:font-weight="normal" style:font-weight-asian="normal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font-name="Verdana" fo:color="#003399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auto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E" style:display-name="1" style:family="paragraph" style:parent-style-name="內文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anntitle" style:display-name="anntitle" style:family="paragraph" style:parent-style-name="內文">
      <style:paragraph-properties fo:widows="2" fo:orphans="2" fo:border-top="none" fo:border-left="0.0833in solid #003399" fo:border-bottom="0.0104in dotted #CCCCCC" fo:border-right="none" fo:padding="0in" style:shadow="none" style:vertical-align="auto" fo:margin-top="0.0833in" fo:margin-bottom="0.0694in" fo:line-height="150%" fo:text-indent="0.05in"/>
      <style:text-properties style:font-name="新細明體" style:font-name-complex="新細明體" fo:font-weight="bold" style:font-weight-asian="bold" style:font-weight-complex="bold" fo:color="#003399" style:letter-kerning="false" fo:font-size="13.5pt" style:font-size-asian="13.5pt" style:font-size-complex="13.5pt" fo:hyphenate="false"/>
    </style:style>
    <style:style style:name="anninfo" style:display-name="anninfo" style:family="paragraph" style:parent-style-name="內文">
      <style:paragraph-properties fo:widows="2" fo:orphans="2" fo:text-align="end" style:vertical-align="auto"/>
      <style:text-properties style:font-name="新細明體" style:font-name-complex="新細明體" fo:color="#999999" style:letter-kerning="false" fo:font-size="7.5pt" style:font-size-asian="7.5pt" style:font-size-complex="7.5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05" style:display-name="style10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28" style:display-name="style128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color="#000066" style:letter-kerning="false" style:font-size-complex="12pt" fo:hyphenate="false"/>
    </style:style>
    <style:style style:name="style84" style:display-name="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text12" style:display-name="text12" style:family="paragraph" style:parent-style-name="內文">
      <style:paragraph-properties fo:widows="2" fo:orphans="2" style:vertical-align="auto" fo:margin-top="0.0694in" fo:margin-bottom="0.0694in" style:line-height-at-least="0.2083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style841" style:display-name="style841" style:family="text" style:parent-style-name="預設段落字型">
      <style:text-properties fo:font-size="9pt" style:font-size-asian="9pt" style:font-size-complex="9pt"/>
    </style:style>
    <style:style style:name="class11" style:display-name="class11" style:family="text" style:parent-style-name="預設段落字型">
      <style:text-properties style:font-name="Arial" style:font-name-complex="Arial" style:text-line-through-type="none" fo:color="#555555" fo:font-size="9pt" style:font-size-asian="9pt" style:font-size-complex="9pt" style:text-underline-type="none"/>
    </style:style>
    <style:style style:name="style1051" style:display-name="style1051" style:family="text" style:parent-style-name="預設段落字型">
      <style:text-properties fo:font-size="12pt" style:font-size-asian="12pt" style:font-size-complex="12pt"/>
    </style:style>
    <style:style style:name="style1281" style:display-name="style1281" style:family="text" style:parent-style-name="預設段落字型">
      <style:text-properties fo:color="#000066"/>
    </style:style>
    <style:style style:name="text121" style:display-name="text12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style105style128" style:display-name="style105 style128" style:family="text" style:parent-style-name="預設段落字型"/>
    <style:style style:name="style331" style:display-name="style331" style:family="text" style:parent-style-name="預設段落字型">
      <style:text-properties fo:color="#000066" fo:font-size="12pt" style:font-size-asian="12pt" style:font-size-complex="12pt"/>
    </style:style>
    <style:style style:name="style14style106" style:display-name="style14 style106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30style84" style:display-name="style130 style84" style:family="text" style:parent-style-name="預設段落字型"/>
    <style:style style:name="style25" style:display-name="style2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style79" style:display-name="style79" style:family="paragraph" style:parent-style-name="內文">
      <style:paragraph-properties fo:widows="2" fo:orphans="2" style:vertical-align="auto" fo:margin-top="0.0694in" fo:margin-bottom="0.0694in" fo:line-height="125%"/>
      <style:text-properties style:font-name="新細明體" style:font-name-complex="新細明體" fo:color="#000000" fo:letter-spacing="0.0041in" style:letter-kerning="false" fo:font-size="9pt" style:font-size-asian="9pt" style:font-size-complex="9pt" fo:hyphenate="false"/>
    </style:style>
    <style:style style:name="title_b1" style:display-name="title_b1" style:family="text" style:parent-style-name="預設段落字型">
      <style:text-properties fo:font-weight="bold" style:font-weight-asian="bold" style:font-weight-complex="bold" fo:color="#FF9933" fo:font-size="12pt" style:font-size-asian="12pt" style:font-size-complex="12pt"/>
    </style:style>
    <style:style style:name="style211" style:display-name="style211" style:family="text" style:parent-style-name="預設段落字型">
      <style:text-properties fo:font-weight="bold" style:font-weight-asian="bold" style:font-weight-complex="bold" fo:font-size="10.5pt" style:font-size-asian="10.5pt" style:font-size-complex="10.5pt"/>
    </style:style>
    <style:style style:name="style251" style:display-name="style251" style:family="text" style:parent-style-name="預設段落字型">
      <style:text-properties fo:font-weight="bold" style:font-weight-asian="bold" style:font-weight-complex="bold" fo:color="#000000" fo:font-size="10pt" style:font-size-asian="10pt" style:font-size-complex="10pt"/>
    </style:style>
    <style:style style:name="style88style84" style:display-name="style88 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41" style:display-name="style241" style:family="text" style:parent-style-name="預設段落字型">
      <style:text-properties fo:font-size="10pt" style:font-size-asian="10pt" style:font-size-complex="10pt"/>
    </style:style>
    <style:style style:name="style88style24" style:display-name="style88 style2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nnouncementsposttimestamp1" style:display-name="announcementsposttimestamp1" style:family="text" style:parent-style-name="預設段落字型">
      <style:text-properties fo:color="#666666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新細明體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3" style:family="text">
      <style:text-properties style:font-name-complex="新細明體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2LVL4" style:family="text">
      <style:text-properties style:font-name="Swis721LtBT" style:font-name-asian="新細明體" style:font-name-complex="Swis721LtBT"/>
    </style:style>
    <style:style style:name="WW_CharLFO24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5LVL1" style:family="text">
      <style:text-properties fo:language="en" fo:country="U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 fo:font-weight="bold" style:font-weight-asian="bold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                                            11/19/2002</dc:title>
    <meta:initial-creator>chan</meta:initial-creator>
    <dc:creator>Windows 使用者</dc:creator>
    <meta:creation-date>2024-03-06T07:58:00Z</meta:creation-date>
    <dc:date>2024-03-06T07:58:00Z</dc:date>
    <meta:print-date>2024-03-06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