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line-heigh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1083in"/>
    </style:style>
    <style:style style:name="TableColumn22" style:family="table-column">
      <style:table-column-properties style:column-width="1.884in"/>
    </style:style>
    <style:style style:name="TableColumn23" style:family="table-column">
      <style:table-column-properties style:column-width="0.8576in"/>
    </style:style>
    <style:style style:name="TableColumn24" style:family="table-column">
      <style:table-column-properties style:column-width="2.2736in"/>
    </style:style>
    <style:style style:name="Table20" style:family="table">
      <style:table-properties style:width="7.1236in" fo:margin-left="0in" table:align="center"/>
    </style:style>
    <style:style style:name="TableRow25" style:family="table-row">
      <style:table-row-properties style:min-row-height="0.2791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9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91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08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08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 fo:margin-left="0.031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8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583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119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354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80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180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791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超連結" style:family="text">
      <style:text-properties fo:font-size="14pt" style:font-size-asian="14pt" style:font-size-complex="14pt"/>
    </style:style>
    <style:style style:name="T169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專業實務實習</text:span><text:span text:style-name="T3">-</text:span><text:span text:style-name="T4">廠商</text:span><text:span text:style-name="T5">需求表</text:span></text:p>
      <text:p text:style-name="P6"><text:span text:style-name="T7">實習性質：</text:span><text:span text:style-name="T8">☑</text:span><text:span text:style-name="T9">學年實習</text:span><text:span text:style-name="T10">(11</text:span><text:span text:style-name="T11">4</text:span><text:span text:style-name="T12">.0</text:span><text:span text:style-name="T13">9</text:span><text:span text:style-name="T14">.01~11</text:span><text:span text:style-name="T15">5</text:span><text:span text:style-name="T16">.06.30)</text:span></text:p>
      <text:p text:style-name="P17"><text:span text:style-name="T18">實習系別：</text:span><text:span text:style-name="T19">餐旅管理系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實習廠商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習廠商聯絡人及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工作地點及實習名額</text:p>
          </table:table-cell>
          <table:table-cell table:style-name="TableCell38" table:number-columns-spanned="3"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工作內容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需求條件或專長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薪資</text:p>
          </table:table-cell>
          <table:table-cell table:style-name="TableCell63" table:number-columns-spanned="3">
            <text:p text:style-name="P64"><text:span text:style-name="T65">薪</text:span><text:span text:style-name="T66">資</text:span><text:span text:style-name="T67">：</text:span><text:span text:style-name="T68"><text:s/></text:span></text:p>
            <text:p text:style-name="P69">薪資結構：本薪或底薪、全勤、伙食津貼及加班薪資等請詳加說明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工作時間及休假</text:p>
          </table:table-cell>
          <table:table-cell table:style-name="TableCell77" table:number-columns-spanned="3">
            <text:p text:style-name="P78"><text:span text:style-name="T79">每週</text:span><text:span text:style-name="T80"><text:s text:c="4"/></text:span><text:span text:style-name="T81">時</text:span><text:span text:style-name="T82">，</text:span></text:p>
            <text:p text:style-name="P83">工作時間及排休假請說明：</text:p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調店</text:p>
          </table:table-cell>
          <table:table-cell table:style-name="TableCell89">
            <text:p text:style-name="P90">□是，需調店上班</text:p>
            <text:p text:style-name="P91">□否</text:p>
            <text:p text:style-name="P92">調店方式請說明：</text:p>
            <text:p text:style-name="P93"/>
            <text:p text:style-name="P94"/>
            <text:p text:style-name="P95"/>
          </table:table-cell>
          <table:table-cell table:style-name="TableCell96">
            <text:p text:style-name="P97">輪班</text:p>
          </table:table-cell>
          <table:table-cell table:style-name="TableCell98">
            <text:p text:style-name="P99">□是，需輪班</text:p>
            <text:p text:style-name="P100">□否</text:p>
            <text:p text:style-name="P101">輪班方式請說明：</text:p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住宿</text:p>
          </table:table-cell>
          <table:table-cell table:style-name="TableCell109">
            <text:p text:style-name="P110">□免費供宿</text:p>
            <text:p text:style-name="P111"><text:span text:style-name="T112">□</text:span><text:span text:style-name="T113">付費</text:span><text:span text:style-name="T114"><text:s text:c="2"/></text:span><text:span text:style-name="T115"><text:s/></text:span><text:span text:style-name="T116">元</text:span><text:span text:style-name="T117">供宿</text:span></text:p>
            <text:p text:style-name="P118">□自理</text:p>
          </table:table-cell>
          <table:table-cell table:style-name="TableCell119">
            <text:p text:style-name="P120">膳食</text:p>
          </table:table-cell>
          <table:table-cell table:style-name="TableCell121">
            <text:p text:style-name="P122"><text:span text:style-name="T123">□</text:span><text:span text:style-name="T124">免費</text:span><text:span text:style-name="T125">供膳</text:span><text:span text:style-name="T126"><text:s text:c="3"/></text:span><text:span text:style-name="T127">餐</text:span></text:p>
            <text:p text:style-name="P128"><text:span text:style-name="T129">□</text:span><text:span text:style-name="T130">付費</text:span><text:span text:style-name="T131"><text:s text:c="2"/></text:span><text:span text:style-name="T132"><text:s/></text:span><text:span text:style-name="T133">元，</text:span><text:span text:style-name="T134">供膳</text:span><text:span text:style-name="T135"><text:s/></text:span><text:span text:style-name="T136"><text:s text:c="2"/></text:span><text:span text:style-name="T137">餐</text:span></text:p>
            <text:p text:style-name="P138"><text:span text:style-name="T139">□</text:span><text:span text:style-name="T140">自理</text:span></text:p>
          </table:table-cell>
        </table:table-row>
        <table:table-row table:style-name="TableRow141">
          <table:table-cell table:style-name="TableCell142">
            <text:p text:style-name="P143">勞保</text:p>
            <text:p text:style-name="P144">健保</text:p>
            <text:p text:style-name="P145">提撥勞退基金</text:p>
          </table:table-cell>
          <table:table-cell table:style-name="TableCell146" table:number-columns-spanned="3">
            <text:p text:style-name="P147">□是□否，請說明勾否原因：</text:p>
            <text:p text:style-name="P148">□是□否，請說明勾否原因：</text:p>
            <text:p text:style-name="P149"><text:span text:style-name="T150">□是□否</text:span><text:span text:style-name="T151">，請說明勾否原因：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其他福利</text:p>
          </table:table-cell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</table:table>
      <text:p text:style-name="P160"/>
      <text:p text:style-name="P161">需求表請寄餐旅系-林助理信箱彙整，謝謝</text:p>
      <text:p text:style-name="P162"><text:span text:style-name="T163">林助理電話：</text:span><text:span text:style-name="T164">02-</text:span><text:span text:style-name="T165">8662-5964#222 <text:s text:c="2"/></text:span><text:span text:style-name="T166">Mail</text:span><text:span text:style-name="T167">：</text:span><text:a xlink:href="mailto:1050273@mail.tnu.edu.tw" office:target-frame-name="_top" xlink:show="replace"><text:span text:style-name="T168">1050273</text:span><text:span text:style-name="T169">@mail.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5-04-14T02:31:00Z</meta:creation-date>
    <dc:date>2025-04-14T02:31:00Z</dc:date>
    <meta:print-date>2017-10-16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