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Segoe UI Symbol" style:font-name-asian="標楷體" style:font-name-complex="Segoe UI Symbol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line-height-at-least="0.1666in"/>
      <style:text-properties style:font-name-asian="標楷體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6076in" style:use-optimal-column-width="false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Column29" style:family="table-column">
      <style:table-column-properties style:column-width="0.5597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5062in" style:use-optimal-column-width="false"/>
    </style:style>
    <style:style style:name="TableColumn33" style:family="table-column">
      <style:table-column-properties style:column-width="0.2618in" style:use-optimal-column-width="false"/>
    </style:style>
    <style:style style:name="TableColumn34" style:family="table-column">
      <style:table-column-properties style:column-width="0.2673in" style:use-optimal-column-width="false"/>
    </style:style>
    <style:style style:name="TableColumn35" style:family="table-column">
      <style:table-column-properties style:column-width="0.1708in" style:use-optimal-column-width="false"/>
    </style:style>
    <style:style style:name="TableColumn36" style:family="table-column">
      <style:table-column-properties style:column-width="1.0388in" style:use-optimal-column-width="false"/>
    </style:style>
    <style:style style:name="Table20" style:family="table">
      <style:table-properties style:width="7.2347in" style:rel-width="100.4%" fo:margin-left="0in" table:align="left"/>
    </style:style>
    <style:style style:name="TableRow37" style:family="table-row">
      <style:table-row-properties style:min-row-height="0.4055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.5pt" style:font-size-asian="11.5pt" style:font-size-complex="11.5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.5pt" style:font-size-asian="11.5pt" style:font-size-complex="11.5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1.5pt" style:font-size-asian="11.5pt" style:font-size-complex="11.5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.5pt" style:font-size-asian="11.5pt" style:font-size-complex="11.5pt"/>
    </style:style>
    <style:style style:name="TableRow46" style:family="table-row">
      <style:table-row-properties style:min-row-height="0.4055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.5pt" style:font-size-asian="11.5pt" style:font-size-complex="11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1.5pt" style:font-size-asian="11.5pt" style:font-size-complex="11.5pt"/>
    </style:style>
    <style:style style:name="TableRow65" style:family="table-row">
      <style:table-row-properties style:min-row-height="0.4083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1.5pt" style:font-size-asian="11.5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1.5pt" style:font-size-asian="11.5pt" style:font-size-complex="11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.5pt" style:font-size-asian="11.5pt" style:font-size-complex="11.5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1.5pt" style:font-size-asian="11.5pt" style:font-size-complex="11.5pt"/>
    </style:style>
    <style:style style:name="TableRow82" style:family="table-row">
      <style:table-row-properties style:min-row-height="0.6916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-asian="標楷體" fo:color="#000000" fo:font-size="11.5pt" style:font-size-asian="11.5pt" style:font-size-complex="11.5pt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89" style:family="table-row">
      <style:table-row-properties style:min-row-height="0.4895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-asian="標楷體" fo:color="#000000" fo:font-size="11.5pt" style:font-size-asian="11.5pt" style:font-size-complex="11.5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94" style:family="table-row">
      <style:table-row-properties style:min-row-height="0.6159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-asian="標楷體" fo:color="#000000" fo:font-size="11.5pt" style:font-size-asian="11.5pt" style:font-size-complex="11.5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99" style:family="table-row">
      <style:table-row-properties style:min-row-height="0.3784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04" style:family="table-row">
      <style:table-row-properties style:min-row-height="0.2583in" style:use-optimal-row-height="false" fo:keep-together="always"/>
    </style:style>
    <style:style style:name="P105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08" style:family="table-row">
      <style:table-row-properties style:min-row-height="0.1416in" style:use-optimal-row-height="false" fo:keep-together="always"/>
    </style:style>
    <style:style style:name="P109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12" style:family="table-row">
      <style:table-row-properties style:min-row-height="0.3048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18" style:family="table-row">
      <style:table-row-properties style:row-height="0.68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-asian="標楷體" fo:font-size="11.5pt" style:font-size-asian="11.5pt" style:font-size-complex="11.5pt"/>
    </style:style>
    <style:style style:name="TableRow143" style:family="table-row">
      <style:table-row-properties style:min-row-height="0.4875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3909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4555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4236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4125in" style:use-optimal-row-height="false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19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Row198" style:family="table-row">
      <style:table-row-properties style:row-height="0.4437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0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0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09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四</text:p>
      <text:p text:style-name="P2"><text:bookmark-start text:name="_Toc390156937"/><text:span text:style-name="T3">東南科技大學</text:span><text:span text:style-name="T4"><text:s text:c="4"/></text:span><text:span text:style-name="T5">學年度學生專業實務實習</text:span><text:span text:style-name="T6">個別實習計畫表</text:span></text:p>
      <text:p text:style-name="P7"><text:span text:style-name="T8">實習性質：</text:span><text:span text:style-name="T9">□</text:span><text:span text:style-name="T10">暑期實習</text:span><text:span text:style-name="T11"><text:s text:c="2"/>□</text:span><text:span text:style-name="T12">寒假實習</text:span><text:span text:style-name="T13"><text:s text:c="2"/>□</text:span><text:span text:style-name="T14">學期實習</text:span><text:span text:style-name="T15"><text:s text:c="2"/></text:span><text:span text:style-name="T16">☑</text:span><text:span text:style-name="T17">學年實習</text:span></text:p>
      <text:p text:style-name="P18">寒暑期實習時數及學分：□108～213小時<text:s/>1學分<text:s/>□214～319小時<text:s/>2學分<text:s/>□320小時以上<text:s/>3學分</text:p>
      <text:p text:style-name="P19">(學期、學年時數及課程學分依系訂實施要點規定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實習期間</text:p>
          </table:table-cell>
          <table:covered-table-cell/>
          <table:table-cell table:style-name="TableCell40" table:number-columns-spanned="8">
            <text:p text:style-name="P41">自<text:s/>　年　<text:s/>月　<text:s/>日至　　年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實習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習學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系班級</text:p>
          </table:table-cell>
          <table:table-cell table:style-name="TableCell53" table:number-columns-spanned="4">
            <text:p text:style-name="P54"><text:span text:style-name="T55">餐旅管理系</text:span><text:span text:style-name="T56">三年級　班</text:span></text:p>
          </table:table-cell>
          <table:covered-table-cell/>
          <table:covered-table-cell/>
          <table:covered-table-cell/>
          <table:table-cell table:style-name="TableCell57">
            <text:p text:style-name="P58">學<text:s text:c="3"/>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輔導老師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實習部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內文"><text:span text:style-name="T75">業界專家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實習課程</text:p>
            <text:p text:style-name="P85"><text:span text:style-name="T86">目標</text:span></text:p>
          </table:table-cell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業界專家輔導實習課程規劃</text:p>
          </table:table-cell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教師輔導實習課程(訪視)規劃</text:p>
          </table:table-cell>
          <table:covered-table-cell/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實習成效考核與回饋</text:p>
          </table:table-cell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工作輪調</text:p>
            <text:p text:style-name="內文"><text:span text:style-name="T115">部份說明</text:span></text:p>
          </table:table-cell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項次</text:p>
          </table:table-cell>
          <table:table-cell table:style-name="TableCell121" table:number-columns-spanned="3">
            <text:p text:style-name="P122">期間</text:p>
          </table:table-cell>
          <table:covered-table-cell/>
          <table:covered-table-cell/>
          <table:table-cell table:style-name="TableCell123" table:number-columns-spanned="5">
            <text:p text:style-name="P124"><text:span text:style-name="T125">實習具體內容</text:span><text:span text:style-name="T126">(</text:span><text:span text:style-name="T127">內涵與主軸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實習單位</text:span><text:span text:style-name="T132">參與實習課程說明</text:span><text:span text:style-name="T133">(</text:span><text:span text:style-name="T134">提供課程輔導與資源等</text:span><text:span text:style-name="T135">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業界專家或</text:span><text:span text:style-name="T139">實習部門主管</text:span><text:span text:style-name="T140">(</text:span><text:span text:style-name="T141">簽名</text:span><text:span text:style-name="T142">)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4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3">
            <text:p text:style-name="P186">實習學生(簽名)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rows-spanned="2">
            <text:p text:style-name="P190">系主任</text:p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rows-spanned="2">
            <text:p text:style-name="P194">實習</text:p>
            <text:p text:style-name="P195">主管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輔導老師</text:span><text:span text:style-name="T202">(</text:span><text:span text:style-name="T203">簽名</text:span><text:span text:style-name="T204">)</text:span>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</table:table-row>
      </table:table>
      <text:p text:style-name="內文"><text:bookmark-end text:name="_Toc390156937"/><draw:frame draw:z-index="251659264" draw:id="id0" draw:style-name="a0" draw:name="文字方塊 3" text:anchor-type="paragraph" svg:x="0in" svg:y="8.99583in" svg:width="1.04375in" svg:height="0.325in" style:rel-width="scale" style:rel-height="scale"><draw:text-box><text:p text:style-name="P211"><text:span text:style-name="T212">3-8030-004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6:00Z</meta:creation-date>
    <dc:date>2026-01-21T03:30:00Z</dc:date>
    <meta:print-date>2023-05-16T08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4" meta:character-count="430" meta:row-count="3" meta:non-whitespace-character-count="367"/>
  </office:meta>
</office:document-meta>
</file>