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註腳參照" style:family="text">
      <style:text-properties style:font-name="標楷體" fo:letter-spacing="-0.0069in" fo:font-size="15.5pt" style:font-size-asian="15.5pt" style:font-size-complex="15.5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Segoe UI Symbol" style:font-name-asian="標楷體" style:font-name-complex="Segoe UI Symbol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8055in"/>
    </style:style>
    <style:style style:name="TableColumn31" style:family="table-column">
      <style:table-column-properties style:column-width="0.402in"/>
    </style:style>
    <style:style style:name="TableColumn32" style:family="table-column">
      <style:table-column-properties style:column-width="1.0534in"/>
    </style:style>
    <style:style style:name="TableColumn33" style:family="table-column">
      <style:table-column-properties style:column-width="0.6743in"/>
    </style:style>
    <style:style style:name="TableColumn34" style:family="table-column">
      <style:table-column-properties style:column-width="0.1034in"/>
    </style:style>
    <style:style style:name="TableColumn35" style:family="table-column">
      <style:table-column-properties style:column-width="0.7694in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0.2277in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2104in"/>
    </style:style>
    <style:style style:name="Table29" style:family="table">
      <style:table-properties style:width="7.2055in" style:rel-width="100%" fo:margin-left="0in" table:align="center"/>
    </style:style>
    <style:style style:name="TableRow40" style:family="table-row">
      <style:table-row-properties style:min-row-height="0.3659in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006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868in" fo:keep-together="always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93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381in" fo:keep-together="always"/>
    </style:style>
    <style:style style:name="TableCell82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381in" fo:keep-together="always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333in" fo:keep-together="always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333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333in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1.0055in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 style:min-row-height="0.7041in" fo:keep-together="always"/>
    </style:style>
    <style:style style:name="TableCell150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02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七</text:p>
      <text:p text:style-name="P2"><text:span text:style-name="T3">東南科技大學</text:span><text:span text:style-name="T4"><text:s text:c="3"/></text:span><text:span text:style-name="T5">學年度學生專業實務實習成績考評表</text:span><text:span text:style-name="T6">（</text:span><text:span text:style-name="T7">實習單位用</text:span><text:span text:style-name="T8">）</text:span><text:span text:style-name="T9"><text:note text:note-class="footnote" text:id="_ftn0"><text:note-citation>1</text:note-citation><text:note-body><text:p text:style-name="註腳文字"><text:s/>表七流程：學生→實習單位考核人員→實習單位主管→系主任→系辦公室(正本)、研發處(掃描檔)。</text:p></text:note-body></text:note></text:span></text:p>
      <text:p text:style-name="P10"><text:span text:style-name="T11">實習性質：</text:span><text:span text:style-name="T12">□</text:span><text:span text:style-name="T13">暑期實習</text:span><text:span text:style-name="T14"><text:s text:c="2"/>□</text:span><text:span text:style-name="T15">寒假實習</text:span><text:span text:style-name="T16"><text:s text:c="2"/>□</text:span><text:span text:style-name="T17">學期實習</text:span><text:span text:style-name="T18"><text:s/></text:span><text:span text:style-name="T19"><text:s/></text:span><text:span text:style-name="T20">☑</text:span><text:span text:style-name="T21">學年實習</text:span></text:p>
      <text:p text:style-name="P22">寒暑期實習時數及學分：□108～213小時<text:s/>1學分<text:s/>□214～319小時<text:s/>2學分<text:s/>□320小時以上<text:s/>3學分</text:p>
      <text:p text:style-name="P23"><draw:frame draw:z-index="251659264" draw:id="id0" draw:style-name="a0" draw:name="文字方塊 8" text:anchor-type="paragraph" svg:x="6.46944in" svg:y="9.05625in" svg:width="1.04375in" svg:height="0.35in" style:rel-width="scale" style:rel-height="scale"><draw:text-box><text:p text:style-name="內文"><text:span text:style-name="T24">3</text:span><text:span text:style-name="T25">-8030-007A</text:span></text:p></draw:text-box><svg:title/><svg:desc/></draw:frame><text:span text:style-name="T26">(</text:span><text:span text:style-name="T27">學期、學年時數及課程學分依系訂實施要點規定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實習期間</text:p>
          </table:table-cell>
          <table:covered-table-cell/>
          <table:table-cell table:style-name="TableCell43" table:number-columns-spanned="8">
            <text:p text:style-name="P44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實習學生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>
            <text:p text:style-name="P51">科系</text:p>
          </table:table-cell>
          <table:table-cell table:style-name="TableCell52" table:number-columns-spanned="2">
            <text:p text:style-name="內文"><text:span text:style-name="T53">餐</text:span><text:span text:style-name="T54">旅管理系</text:span></text:p>
          </table:table-cell>
          <table:covered-table-cell/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班級</text:p>
          </table:table-cell>
          <table:table-cell table:style-name="TableCell64" table:number-columns-spanned="2">
            <text:p text:style-name="內文"><text:span text:style-name="T65">三年級</text:span><text:span text:style-name="T66"><text:s text:c="8"/></text:span><text:span text:style-name="T67">班</text:span></text:p>
          </table:table-cell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輔導老師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實習單位</text:p>
          </table:table-cell>
          <table:table-cell table:style-name="TableCell79" table:number-columns-spanned="4">
            <text:p text:style-name="P80">　　　　　　　<text:s text:c="5"/>公司<text:s text:c="7"/><text:s text:c="31"/>店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實習期末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評　核　項　目</text:p>
          </table:table-cell>
          <table:covered-table-cell/>
          <table:covered-table-cell/>
          <table:table-cell table:style-name="TableCell87">
            <text:p text:style-name="P88">配分</text:p>
          </table:table-cell>
          <table:table-cell table:style-name="TableCell89" table:number-columns-spanned="2">
            <text:p text:style-name="P90">得分</text:p>
          </table:table-cell>
          <table:covered-table-cell/>
          <table:table-cell table:style-name="TableCell91" table:number-columns-spanned="4">
            <text:p text:style-name="P92">考核標準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1.學習態度、工作效率</text:p>
          </table:table-cell>
          <table:covered-table-cell/>
          <table:covered-table-cell/>
          <table:table-cell table:style-name="TableCell96">
            <text:p text:style-name="P97">30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 table:number-rows-spanned="6">
            <text:p text:style-name="P101">1.考核標準參考:優(90分以上)/良好(75-89分)/尚可(60-74分)。</text:p>
            <text:p text:style-name="內文"><text:span text:style-name="T102">2.</text:span><text:span text:style-name="T103">實習單位依照學生平時表現及上班狀態</text:span><text:span text:style-name="T104">評核考勤、生活分數。</text:span></text:p>
            <text:p text:style-name="P105">3.請實習單位協助實習單位主管及考核人員簽章。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2.應變能力、專業素養</text:p>
          </table:table-cell>
          <table:covered-table-cell/>
          <table:covered-table-cell/>
          <table:table-cell table:style-name="TableCell109">
            <text:p text:style-name="P110">25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3.團隊合群、職業倫理</text:p>
          </table:table-cell>
          <table:covered-table-cell/>
          <table:covered-table-cell/>
          <table:table-cell table:style-name="TableCell117">
            <text:p text:style-name="P118">25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4.平時聯繫與互動</text:p>
          </table:table-cell>
          <table:covered-table-cell/>
          <table:covered-table-cell/>
          <table:table-cell table:style-name="TableCell125">
            <text:p text:style-name="P126">10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5.考勤、生活</text:p>
          </table:table-cell>
          <table:covered-table-cell/>
          <table:covered-table-cell/>
          <table:table-cell table:style-name="TableCell133">
            <text:p text:style-name="P134">10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實習單位評核得分(二)</text:p>
          </table:table-cell>
          <table:covered-table-cell/>
          <table:covered-table-cell/>
          <table:table-cell table:style-name="TableCell141">
            <text:p text:style-name="P142">100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評語與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說明：一、雙線以上欄位由實習生詳細填寫。</text:p>
            <text:p text:style-name="P152">　　　二、實習單位考核人員可依實際需要調整評核項目及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習單位考核人員</text:p>
            <text:p text:style-name="P156">(業師)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實習單位</text:p>
            <text:p text:style-name="P161">主管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6-01-21T03:15:00Z</dc:date>
    <meta:print-date>2023-05-16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