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註腳參照" style:family="text">
      <style:text-properties style:font-name="標楷體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Segoe UI Symbol" style:font-name-asian="標楷體" style:font-name-complex="Segoe UI Symbol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4" style:family="table-column">
      <style:table-column-properties style:column-width="0.8076in"/>
    </style:style>
    <style:style style:name="TableColumn25" style:family="table-column">
      <style:table-column-properties style:column-width="0.3965in"/>
    </style:style>
    <style:style style:name="TableColumn26" style:family="table-column">
      <style:table-column-properties style:column-width="1.075in"/>
    </style:style>
    <style:style style:name="TableColumn27" style:family="table-column">
      <style:table-column-properties style:column-width="0.127in"/>
    </style:style>
    <style:style style:name="TableColumn28" style:family="table-column">
      <style:table-column-properties style:column-width="0.5416in"/>
    </style:style>
    <style:style style:name="TableColumn29" style:family="table-column">
      <style:table-column-properties style:column-width="0.368in"/>
    </style:style>
    <style:style style:name="TableColumn30" style:family="table-column">
      <style:table-column-properties style:column-width="1.1652in"/>
    </style:style>
    <style:style style:name="TableColumn31" style:family="table-column">
      <style:table-column-properties style:column-width="0.327in"/>
    </style:style>
    <style:style style:name="TableColumn32" style:family="table-column">
      <style:table-column-properties style:column-width="1.1791in"/>
    </style:style>
    <style:style style:name="TableColumn33" style:family="table-column">
      <style:table-column-properties style:column-width="1.218in"/>
    </style:style>
    <style:style style:name="Table23" style:family="table">
      <style:table-properties style:width="7.2055in" style:rel-width="100%" fo:margin-left="0in" table:align="center"/>
    </style:style>
    <style:style style:name="TableRow34" style:family="table-row">
      <style:table-row-properties style:min-row-height="0.3659in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3659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368in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393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5in" fo:keep-together="always"/>
    </style:style>
    <style:style style:name="TableCell73" style:family="table-cell">
      <style:table-cell-properties fo:border-top="none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1055in" fo:text-indent="-0.105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 style:min-row-height="0.5in" fo:keep-together="always"/>
    </style:style>
    <style:style style:name="TableCell7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5in" fo:keep-together="always"/>
    </style:style>
    <style:style style:name="TableCell8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5in" fo:keep-together="always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in" fo:keep-together="always"/>
    </style:style>
    <style:style style:name="TableCell10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in" fo:keep-together="always"/>
    </style:style>
    <style:style style:name="TableCell11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5in" fo:keep-together="always"/>
    </style:style>
    <style:style style:name="TableCell1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4152in" fo:keep-together="always"/>
    </style:style>
    <style:style style:name="TableCell12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3722in" fo:keep-together="always"/>
    </style:style>
    <style:style style:name="TableCell14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375in" fo:keep-together="always"/>
    </style:style>
    <style:style style:name="TableCell1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6069in" fo:keep-together="always"/>
    </style:style>
    <style:style style:name="TableCell165" style:family="table-cell">
      <style:table-cell-properties fo:border-top="0.013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5652in" fo:keep-together="always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表六</text:p>
      <text:p text:style-name="P2"><text:span text:style-name="T3">東南科技大學</text:span><text:span text:style-name="T4"><text:s text:c="4"/></text:span><text:span text:style-name="T5">學年度</text:span><text:span text:style-name="T6"><text:s/></text:span><text:span text:style-name="T7">學生專業實務實習成績考評表（輔導老師用）</text:span><text:span text:style-name="T8"><text:note text:note-class="footnote" text:id="_ftn0"><text:note-citation>1</text:note-citation><text:note-body><text:p text:style-name="註腳文字"><text:s/>表六流程：（實習前與學生說明修訂後）→輔導老師→系主任→系辦公室(正本)、研發處(掃描檔)。</text:p></text:note-body></text:note></text:span></text:p>
      <text:p text:style-name="P9"><text:span text:style-name="T10">實習性質：</text:span><text:span text:style-name="T11">□</text:span><text:span text:style-name="T12">暑期實習</text:span><text:span text:style-name="T13"><text:s text:c="2"/>□</text:span><text:span text:style-name="T14">寒假實習</text:span><text:span text:style-name="T15"><text:s text:c="2"/>□</text:span><text:span text:style-name="T16">學期實習</text:span><text:span text:style-name="T17"><text:s text:c="2"/></text:span><text:span text:style-name="T18">☑</text:span><text:span text:style-name="T19">學</text:span><text:span text:style-name="T20">年實習</text:span></text:p>
      <text:p text:style-name="P21">寒暑期實習時數及學分：□108～213小時<text:s/>1學分<text:s/>□214～319小時<text:s/>2學分<text:s/>□320小時以上<text:s/>3學分</text:p>
      <text:p text:style-name="P22">(學期、學年時數及課程學分依系訂實施要點規定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實習期間</text:p>
          </table:table-cell>
          <table:covered-table-cell/>
          <table:table-cell table:style-name="TableCell37" table:number-columns-spanned="8">
            <text:p text:style-name="P38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實習學生</text:p>
          </table:table-cell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2">
            <text:p text:style-name="P45">科系</text:p>
          </table:table-cell>
          <table:covered-table-cell/>
          <table:table-cell table:style-name="TableCell46" table:number-columns-spanned="2">
            <text:p text:style-name="P47">餐旅管理系</text:p>
          </table:table-cell>
          <table:covered-table-cell/>
          <table:table-cell table:style-name="TableCell48">
            <text:p text:style-name="P49">學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班級</text:p>
          </table:table-cell>
          <table:covered-table-cell/>
          <table:table-cell table:style-name="TableCell57" table:number-columns-spanned="2">
            <text:p text:style-name="P58">餐三甲</text:p>
          </table:table-cell>
          <table:covered-table-cell/>
          <table:table-cell table:style-name="TableCell59">
            <text:p text:style-name="P60">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輔導老師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實習單位</text:p>
          </table:table-cell>
          <table:covered-table-cell/>
          <table:table-cell table:style-name="TableCell70" table:number-columns-spanned="4">
            <text:p text:style-name="P71">　　　　　　　<text:s text:c="11"/>公司<text:s/><text:s text:c="8"/><text:s text:c="34"/>店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實習期末成績評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評<text:s/>　核<text:s/>　項　<text:s/>目</text:p>
          </table:table-cell>
          <table:covered-table-cell/>
          <table:covered-table-cell/>
          <table:table-cell table:style-name="TableCell78" table:number-columns-spanned="2">
            <text:p text:style-name="P79">配分</text:p>
          </table:table-cell>
          <table:covered-table-cell/>
          <table:table-cell table:style-name="TableCell80">
            <text:p text:style-name="P81">得分</text:p>
          </table:table-cell>
          <table:table-cell table:style-name="TableCell82" table:number-columns-spanned="4">
            <text:p text:style-name="P83">考核標準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1.實習報告內容品質</text:p>
          </table:table-cell>
          <table:covered-table-cell/>
          <table:covered-table-cell/>
          <table:table-cell table:style-name="TableCell87" table:number-columns-spanned="2">
            <text:p text:style-name="P88">30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4" table:number-rows-spanned="5">
            <text:p text:style-name="P92">1.總分請連同實習單位加總後計算。</text:p>
            <text:p text:style-name="P93">2.系主任及輔導老師簽章請確實執行。</text:p>
            <text:p text:style-name="P94">3.平時聯繫及互動請依照學生及評核老師平時互動評定。</text:p>
            <text:p text:style-name="P95">4.請填寫評語與建議，以利日後當作實習單位參考的依據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2.學習態度、專業成效</text:p>
          </table:table-cell>
          <table:covered-table-cell/>
          <table:covered-table-cell/>
          <table:table-cell table:style-name="TableCell99" table:number-columns-spanned="2">
            <text:p text:style-name="P100">30</text:p>
          </table: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3.團隊合群、職業倫理</text:p>
          </table:table-cell>
          <table:covered-table-cell/>
          <table:covered-table-cell/>
          <table:table-cell table:style-name="TableCell107" table:number-columns-spanned="2">
            <text:p text:style-name="P108">30</text:p>
          </table: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4.平時聯繫與互動</text:p>
          </table:table-cell>
          <table:covered-table-cell/>
          <table:covered-table-cell/>
          <table:table-cell table:style-name="TableCell115" table:number-columns-spanned="2">
            <text:p text:style-name="P116">10</text:p>
          </table: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小　計(一)</text:p>
          </table:table-cell>
          <table:covered-table-cell/>
          <table:covered-table-cell/>
          <table:table-cell table:style-name="TableCell123" table:number-columns-spanned="2">
            <text:p text:style-name="P124">100</text:p>
          </table: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(</text:span><text:span text:style-name="T132">一</text:span><text:span text:style-name="T133">)</text:span><text:span text:style-name="T134"><text:s/></text:span><text:span text:style-name="T135">輔導老師評核得分</text:span>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 table:number-rows-spanned="3">
            <text:p text:style-name="P139">評語與建議：<text:s/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(</text:span><text:span text:style-name="T144">二</text:span><text:span text:style-name="T145">)<text:s/></text:span><text:span text:style-name="T146">實習單位評核得分</text:span></text:p>
            <text:p text:style-name="P147">（依據表七成績考評表）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實習成績得分【</text:span><text:span text:style-name="T155">(</text:span><text:span text:style-name="T156">一</text:span><text:span text:style-name="T157">)*0.4+(</text:span><text:span text:style-name="T158">二</text:span><text:span text:style-name="T159">)*0.6</text:span><text:span text:style-name="T160">】</text:span>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說明：一、雙線以上欄位由實習生詳細填寫。</text:p>
            <text:p text:style-name="P167">　　　二、擔任課程（輔導）老師可依實際需要調整成績配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內文"><text:span text:style-name="T170">輔導老師</text:span>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系主任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</table:table>
      <text:p text:style-name="內文"><draw:frame draw:z-index="251659264" draw:id="id0" draw:style-name="a0" draw:name="文字方塊 7" text:anchor-type="paragraph" svg:x="6.3125in" svg:y="0.10417in" svg:width="1.04375in" svg:height="0.35in" style:rel-width="scale" style:rel-height="scale"><draw:text-box><text:p text:style-name="內文"><text:span text:style-name="T177">3-8030-006A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fo:line-height="150%"/>
      <style:text-properties style:font-name="Times New Roman" style:font-name-asian="華康中楷體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細明體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7:00Z</meta:creation-date>
    <dc:date>2026-01-21T03:12:00Z</dc:date>
    <meta:print-date>2025-03-10T04:5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