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-asian="標楷體"/>
    </style:style>
    <style:style style:name="P2" style:parent-style-name="內文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註腳參照" style:family="text">
      <style:text-properties style:font-name="標楷體"/>
    </style:style>
    <style:style style:name="T12" style:parent-style-name="註腳參照" style:family="text">
      <style:text-properties style:font-name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bottom="0.125in" fo:text-indent="0.3333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Segoe UI Symbol" style:font-name-asian="標楷體" style:font-name-complex="Segoe UI Symbol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01" style:family="table-column">
      <style:table-column-properties style:column-width="0.3902in"/>
    </style:style>
    <style:style style:name="TableColumn102" style:family="table-column">
      <style:table-column-properties style:column-width="3.4458in"/>
    </style:style>
    <style:style style:name="TableColumn103" style:family="table-column">
      <style:table-column-properties style:column-width="3.3465in"/>
    </style:style>
    <style:style style:name="Table100" style:family="table">
      <style:table-properties style:width="7.1826in" fo:margin-left="0in" table:align="lef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in"/>
    </style:style>
    <style:style style:name="T107" style:parent-style-name="預設段落字型" style:family="text"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9pt" style:font-size-asian="9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line-height-at-least="0in"/>
    </style:style>
    <style:style style:name="T1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5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line-height-at-least="0in"/>
    </style:style>
    <style:style style:name="T1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7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7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86" style:family="table-column">
      <style:table-column-properties style:column-width="0.3902in"/>
    </style:style>
    <style:style style:name="TableColumn187" style:family="table-column">
      <style:table-column-properties style:column-width="3.4458in"/>
    </style:style>
    <style:style style:name="TableColumn188" style:family="table-column">
      <style:table-column-properties style:column-width="3.3465in"/>
    </style:style>
    <style:style style:name="Table185" style:family="table">
      <style:table-properties style:width="7.1826in" fo:margin-left="0in" table:align="lef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9pt" style:font-size-asian="9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0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0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height-at-least="0in"/>
    </style:style>
    <style:style style:name="T22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2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3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line-height-at-least="0in"/>
    </style:style>
    <style:style style:name="T2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4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6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line-height-at-least="0in"/>
    </style:style>
    <style:style style:name="T28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line-height-at-least="0in"/>
    </style:style>
    <style:style style:name="T30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line-height-at-least="0in"/>
    </style:style>
    <style:style style:name="T3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line-height-at-least="0in"/>
    </style:style>
    <style:style style:name="T3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line-height-at-least="0in"/>
    </style:style>
    <style:style style:name="T3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8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8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line-height-at-least="0in"/>
    </style:style>
    <style:style style:name="T39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0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0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fo:font-size="8pt" style:font-size-asian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line-height-at-least="0in"/>
      <style:text-properties style:font-name="標楷體" style:font-name-asian="標楷體" fo:font-size="8pt" style:font-size-asian="8pt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416" style:family="table-column">
      <style:table-column-properties style:column-width="0.3902in"/>
    </style:style>
    <style:style style:name="TableColumn417" style:family="table-column">
      <style:table-column-properties style:column-width="3.4458in"/>
    </style:style>
    <style:style style:name="TableColumn418" style:family="table-column">
      <style:table-column-properties style:column-width="3.3465in"/>
    </style:style>
    <style:style style:name="Table415" style:family="table">
      <style:table-properties style:width="7.1826in" fo:margin-left="0in" table:align="lef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fo:font-size="8pt" style:font-size-asian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line-height-at-least="0in"/>
    </style:style>
    <style:style style:name="T4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3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line-height-at-least="0in"/>
    </style:style>
    <style:style style:name="T45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5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line-height-at-least="0in"/>
    </style:style>
    <style:style style:name="T47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7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line-height-at-least="0in"/>
    </style:style>
    <style:style style:name="T49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9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line-height-at-least="0in"/>
    </style:style>
    <style:style style:name="T51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line-height-at-least="0in"/>
    </style:style>
    <style:style style:name="T53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line-height-at-least="0in"/>
    </style:style>
    <style:style style:name="T55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6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line-height-at-least="0in"/>
    </style:style>
    <style:style style:name="T58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8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8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8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9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line-height-at-least="0in"/>
    </style:style>
    <style:style style:name="T60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0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0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1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1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line-height-at-least="0in"/>
    </style:style>
    <style:style style:name="T62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636" style:family="table-row">
      <style:table-row-properties style:min-row-height="0.0138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line-height-at-least="0in"/>
      <style:text-properties style:font-name="標楷體" style:font-name-asian="標楷體" fo:font-size="8pt" style:font-size-asian="8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line-height-at-least="0in"/>
      <style:text-properties style:font-name="標楷體" style:font-name-asian="標楷體" fo:font-size="8pt" style:font-size-asian="8pt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42" style:parent-style-name="內文" style:family="paragraph">
      <style:paragraph-properties style:line-height-at-least="0in"/>
      <style:text-properties style:font-name="標楷體" style:font-name-asian="標楷體"/>
    </style:style>
    <style:style style:name="P643" style:parent-style-name="本文" style:family="paragraph">
      <style:paragraph-properties fo:text-align="start" fo:line-height="100%" fo:margin-right="0.6868in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645" style:parent-style-name="預設段落字型" style:family="text">
      <style:text-properties style:font-name="標楷體" style:font-name-asian="標楷體" fo:font-size="11pt" style:font-size-asian="11pt"/>
    </style:style>
    <style:style style:name="T6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text-align="end" fo:margin-right="0.1666in"/>
      <style:text-properties style:font-name="新細明體"/>
    </style:style>
    <style:style style:name="T652" style:parent-style-name="預設段落字型" style:family="text">
      <style:text-properties style:font-name="標楷體" style:font-name-asian="標楷體" fo:font-size="11pt" style:font-size-asian="11pt"/>
    </style:style>
    <style:style style:name="T653" style:parent-style-name="預設段落字型" style:family="text">
      <style:text-properties style:font-name="標楷體" style:font-name-asian="標楷體" fo:font-size="11pt" style:font-size-asian="11pt"/>
    </style:style>
    <style:style style:name="T654" style:parent-style-name="預設段落字型" style:family="text">
      <style:text-properties style:font-name="標楷體" style:font-name-asian="標楷體" fo:font-size="11pt" style:font-size-asian="11pt"/>
    </style:style>
    <style:style style:name="T655" style:parent-style-name="預設段落字型" style:family="text">
      <style:text-properties style:font-name="標楷體" style:font-name-asian="標楷體" fo:font-size="11pt" style:font-size-asian="11pt"/>
    </style:style>
    <style:style style:name="P656" style:parent-style-name="本文" style:family="paragraph">
      <style:paragraph-properties fo:text-align="center" fo:line-height="100%" fo:margin-right="0.6868in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表十二</text:p>
      <text:p text:style-name="P2"><text:span text:style-name="T3">東南科技大學</text:span><text:span text:style-name="T4"><text:s text:c="4"/></text:span><text:span text:style-name="T5">學年度</text:span><text:span text:style-name="T6"><text:s/></text:span><text:span text:style-name="T7">學生對實習機構及課程滿意度調查表</text:span><text:span text:style-name="T8">(</text:span><text:span text:style-name="T9">學生填</text:span><text:span text:style-name="T10">)</text:span><text:span text:style-name="T11"><text:s/></text:span><text:span text:style-name="T12"><text:note text:note-class="footnote" text:id="_ftn0"><text:note-citation>1</text:note-citation><text:note-body><text:p text:style-name="Footnote"><text:s/>表十二流程：實習學生→輔導老師→系辦公室(正本)→研發處(掃描檔)。<text:s text:c="31"/></text:p><text:p text:style-name="註腳文字"><text:s text:c="12"/>研發處電話：（02）8662-5835分機103 <text:s/>傳真：（02）2662-1923</text:p></text:note-body></text:note></text:span></text:p>
      <text:p text:style-name="P13">各位同學好：</text:p>
      <text:p text:style-name="P14"><text:span text:style-name="T15">專業實務實習為課程理論的延伸，實習經驗除了可做為未來職涯選擇之參考依據外，亦能透過此一寶貴經驗，提供學校在實習制度上設計的改進。問卷資料僅針對整體分析之用。最後，再次對您的協助與參與致上無限的謝意。敬祝</text:span><text:span text:style-name="T16"><text:s text:c="2"/></text:span><text:span text:style-name="T17">身體健康，學業進步！</text:span><text:span text:style-name="T18"><text:s text:c="16"/></text:span><text:span text:style-name="T19">實習就業組</text:span><text:span text:style-name="T20"><text:s/></text:span><text:span text:style-name="T21">敬上</text:span><text:span text:style-name="T22"><text:s text:c="37"/></text:span></text:p>
      <text:p text:style-name="P23"><text:span text:style-name="T24">第一部份</text:span><text:span text:style-name="T25"><text:s/></text:span><text:span text:style-name="T26">基本資料</text:span></text:p>
      <text:p text:style-name="P27"><text:span text:style-name="T28">1.</text:span><text:span text:style-name="T29">性別：</text:span><text:span text:style-name="T30">□</text:span><text:span text:style-name="T31">男</text:span><text:span text:style-name="T32"><text:s text:c="2"/>□</text:span><text:span text:style-name="T33">女</text:span><text:span text:style-name="T34"><text:s text:c="17"/>2.</text:span><text:span text:style-name="T35">就讀系別班級：</text:span><text:span text:style-name="T36">餐</text:span><text:span text:style-name="T37">旅管理</text:span><text:span text:style-name="T38">系</text:span><text:span text:style-name="T39">三</text:span><text:span text:style-name="T40">年級</text:span><text:span text:style-name="T41">　　</text:span><text:span text:style-name="T42">班</text:span></text:p>
      <text:p text:style-name="P43"><text:span text:style-name="T44">3.</text:span><text:span text:style-name="T45">實習地</text:span><text:span text:style-name="T46">點：</text:span><text:span text:style-name="T47">□</text:span><text:span text:style-name="T48">國外、</text:span><text:span text:style-name="T49">□</text:span><text:span text:style-name="T50">國內、</text:span><text:span text:style-name="T51">□</text:span><text:span text:style-name="T52">校內附屬機構；實習機構名稱：</text:span><text:span text:style-name="T53"><text:s text:c="28"/></text:span></text:p>
      <text:p text:style-name="P54"><text:span text:style-name="T55">4.</text:span><text:span text:style-name="T56">實習機構產業別：</text:span><text:span text:style-name="T57"><text:s text:c="20"/>(</text:span><text:span text:style-name="T58">營業項目或產品</text:span><text:span text:style-name="T59">)</text:span><text:span text:style-name="T60"><text:s text:c="3"/>5.</text:span><text:span text:style-name="T61">實習機會：</text:span><text:span text:style-name="T62">□</text:span><text:span text:style-name="T63">學校推薦</text:span><text:span text:style-name="T64"><text:s text:c="2"/>□</text:span><text:span text:style-name="T65">自行尋找</text:span></text:p>
      <text:p text:style-name="P66"><text:span text:style-name="T67">6.</text:span><text:span text:style-name="T68">實習性質：</text:span><text:span text:style-name="T69">☑</text:span><text:span text:style-name="T70">學</text:span><text:span text:style-name="T71">年、</text:span><text:span text:style-name="T72">□</text:span><text:span text:style-name="T73">學期、</text:span><text:span text:style-name="T74">□</text:span><text:span text:style-name="T75">暑期、</text:span><text:span text:style-name="T76">□</text:span><text:span text:style-name="T77">寒假</text:span><text:span text:style-name="T78"><text:s text:c="3"/>7.</text:span><text:span text:style-name="T79">實習期間：</text:span><text:span text:style-name="T80"><text:s text:c="4"/></text:span><text:span text:style-name="T81">年</text:span><text:span text:style-name="T82"><text:s text:c="3"/></text:span><text:span text:style-name="T83">月</text:span><text:span text:style-name="T84"><text:s text:c="4"/></text:span><text:span text:style-name="T85">日</text:span><text:span text:style-name="T86"><text:s/></text:span><text:span text:style-name="T87">～</text:span><text:span text:style-name="T88"><text:s/>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3"/></text:span><text:span text:style-name="T94">日</text:span></text:p>
      <text:p text:style-name="P95"><text:span text:style-name="T96">第二部</text:span><text:span text:style-name="T97">份</text:span><text:span text:style-name="T98"><text:s/></text:span><text:span text:style-name="T99">實習前滿意度調查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項次</text:span></text:p>
          </table:table-cell>
          <table:table-cell table:style-name="TableCell108">
            <text:p text:style-name="P109">滿意度調查內容</text:p>
          </table:table-cell>
          <table:table-cell table:style-name="TableCell110">
            <text:p text:style-name="P111">滿意度情形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實習前的相關講習與說明會對我有所助益</text:p>
          </table:table-cell>
          <table:table-cell table:style-name="TableCell117">
            <text:p text:style-name="P118"><text:span text:style-name="T119">□</text:span><text:span text:style-name="T120">非常滿意</text:span><text:span text:style-name="T121">、</text:span><text:span text:style-name="T122">□</text:span><text:span text:style-name="T123">滿意</text:span><text:span text:style-name="T124">、</text:span><text:span text:style-name="T125">□</text:span><text:span text:style-name="T126">普通</text:span><text:span text:style-name="T127">、</text:span><text:span text:style-name="T128">□</text:span><text:span text:style-name="T129">不滿意</text:span><text:span text:style-name="T130">、</text:span><text:span text:style-name="T131">□</text:span><text:span text:style-name="T132">非常不滿意</text:span>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實習前學校提供我完善的實習資訊或諮詢管道</text:p>
          </table:table-cell>
          <table:table-cell table:style-name="TableCell138">
            <text:p text:style-name="P139"><text:span text:style-name="T140">□</text:span><text:span text:style-name="T141">非常滿意</text:span><text:span text:style-name="T142">、</text:span><text:span text:style-name="T143">□</text:span><text:span text:style-name="T144">滿意</text:span><text:span text:style-name="T145">、</text:span><text:span text:style-name="T146">□</text:span><text:span text:style-name="T147">普通</text:span><text:span text:style-name="T148">、</text:span><text:span text:style-name="T149">□</text:span><text:span text:style-name="T150">不滿意</text:span><text:span text:style-name="T151">、</text:span><text:span text:style-name="T152">□</text:span><text:span text:style-name="T153">非常不滿意</text:span>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實習前我瞭解實習時相關的權利及義務</text:p>
          </table:table-cell>
          <table:table-cell table:style-name="TableCell159">
            <text:p text:style-name="P160"><text:span text:style-name="T161">□</text:span><text:span text:style-name="T162">非常滿意</text:span><text:span text:style-name="T163">、</text:span><text:span text:style-name="T164">□</text:span><text:span text:style-name="T165">滿意</text:span><text:span text:style-name="T166">、</text:span><text:span text:style-name="T167">□</text:span><text:span text:style-name="T168">普通</text:span><text:span text:style-name="T169">、</text:span><text:span text:style-name="T170">□</text:span><text:span text:style-name="T171">不滿意</text:span><text:span text:style-name="T172">、</text:span><text:span text:style-name="T173">□</text:span><text:span text:style-name="T174">非常不滿意</text:span>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 table:number-columns-spanned="2">
            <text:p text:style-name="P179">其他意見：</text:p>
          </table:table-cell>
          <table:covered-table-cell/>
        </table:table-row>
      </table:table>
      <text:p text:style-name="P180"><text:span text:style-name="T181">第三部</text:span><text:span text:style-name="T182">份</text:span><text:span text:style-name="T183"><text:s/></text:span><text:span text:style-name="T184">對實習機構滿意度調查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次</text:p>
          </table:table-cell>
          <table:table-cell table:style-name="TableCell192">
            <text:p text:style-name="P193">滿意度調查內容</text:p>
          </table:table-cell>
          <table:table-cell table:style-name="TableCell194">
            <text:p text:style-name="P195">滿意度情形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實習機構派遣給您的職務與實際工作內容很相符</text:p>
          </table:table-cell>
          <table:table-cell table:style-name="TableCell201">
            <text:p text:style-name="P202"><text:span text:style-name="T203">□</text:span><text:span text:style-name="T204">非常滿意</text:span><text:span text:style-name="T205">、</text:span><text:span text:style-name="T206">□</text:span><text:span text:style-name="T207">滿意</text:span><text:span text:style-name="T208">、</text:span><text:span text:style-name="T209">□</text:span><text:span text:style-name="T210">普通</text:span><text:span text:style-name="T211">、</text:span><text:span text:style-name="T212">□</text:span><text:span text:style-name="T213">不滿意</text:span><text:span text:style-name="T214">、</text:span><text:span text:style-name="T215">□</text:span><text:span text:style-name="T216">非常不滿意</text:span>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實習機構派遣給您的工作，您都可以順利完成</text:p>
          </table:table-cell>
          <table:table-cell table:style-name="TableCell222">
            <text:p text:style-name="P223"><text:span text:style-name="T224">□</text:span><text:span text:style-name="T225">非常滿意</text:span><text:span text:style-name="T226">、</text:span><text:span text:style-name="T227">□</text:span><text:span text:style-name="T228">滿意</text:span><text:span text:style-name="T229">、</text:span><text:span text:style-name="T230">□</text:span><text:span text:style-name="T231">普通</text:span><text:span text:style-name="T232">、</text:span><text:span text:style-name="T233">□</text:span><text:span text:style-name="T234">不滿意</text:span><text:span text:style-name="T235">、</text:span><text:span text:style-name="T236">□</text:span><text:span text:style-name="T237">非常不滿意</text:span>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實習機構對您的職能訓練，有助於提升您的職場工作能力</text:p>
          </table:table-cell>
          <table:table-cell table:style-name="TableCell243">
            <text:p text:style-name="P244"><text:span text:style-name="T245">□</text:span><text:span text:style-name="T246">非常滿意</text:span><text:span text:style-name="T247">、</text:span><text:span text:style-name="T248">□</text:span><text:span text:style-name="T249">滿意</text:span><text:span text:style-name="T250">、</text:span><text:span text:style-name="T251">□</text:span><text:span text:style-name="T252">普通</text:span><text:span text:style-name="T253">、</text:span><text:span text:style-name="T254">□</text:span><text:span text:style-name="T255">不滿意</text:span><text:span text:style-name="T256">、</text:span><text:span text:style-name="T257">□</text:span><text:span text:style-name="T258">非常不滿意</text:span>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實習機構的工作，能讓我應用在校所學的專業知識與技能</text:p>
          </table:table-cell>
          <table:table-cell table:style-name="TableCell264">
            <text:p text:style-name="P265"><text:span text:style-name="T266">□</text:span><text:span text:style-name="T267">非常滿意</text:span><text:span text:style-name="T268">、</text:span><text:span text:style-name="T269">□</text:span><text:span text:style-name="T270">滿意</text:span><text:span text:style-name="T271">、</text:span><text:span text:style-name="T272">□</text:span><text:span text:style-name="T273">普通</text:span><text:span text:style-name="T274">、</text:span><text:span text:style-name="T275">□</text:span><text:span text:style-name="T276">不滿意</text:span><text:span text:style-name="T277">、</text:span><text:span text:style-name="T278">□</text:span><text:span text:style-name="T279">非常不滿意</text:span></text:p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實習機構的同事與您相處的很融洽</text:p>
          </table:table-cell>
          <table:table-cell table:style-name="TableCell285">
            <text:p text:style-name="P286"><text:span text:style-name="T287">□</text:span><text:span text:style-name="T288">非常滿意</text:span><text:span text:style-name="T289">、</text:span><text:span text:style-name="T290">□</text:span><text:span text:style-name="T291">滿意</text:span><text:span text:style-name="T292">、</text:span><text:span text:style-name="T293">□</text:span><text:span text:style-name="T294">普通</text:span><text:span text:style-name="T295">、</text:span><text:span text:style-name="T296">□</text:span><text:span text:style-name="T297">不滿意</text:span><text:span text:style-name="T298">、</text:span><text:span text:style-name="T299">□</text:span><text:span text:style-name="T300">非常不滿意</text:span></text:p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實習機構的實習能增強您的實務能力</text:p>
          </table:table-cell>
          <table:table-cell table:style-name="TableCell306">
            <text:p text:style-name="P307"><text:span text:style-name="T308">□</text:span><text:span text:style-name="T309">非常滿意</text:span><text:span text:style-name="T310">、</text:span><text:span text:style-name="T311">□</text:span><text:span text:style-name="T312">滿意</text:span><text:span text:style-name="T313">、</text:span><text:span text:style-name="T314">□</text:span><text:span text:style-name="T315">普通</text:span><text:span text:style-name="T316">、</text:span><text:span text:style-name="T317">□</text:span><text:span text:style-name="T318">不滿意</text:span><text:span text:style-name="T319">、</text:span><text:span text:style-name="T320">□</text:span><text:span text:style-name="T321">非常不滿意</text:span></text:p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實習機構的實習有助於您問題解決能力提升</text:p>
          </table:table-cell>
          <table:table-cell table:style-name="TableCell327">
            <text:p text:style-name="P328"><text:span text:style-name="T329">□</text:span><text:span text:style-name="T330">非常滿意</text:span><text:span text:style-name="T331">、</text:span><text:span text:style-name="T332">□</text:span><text:span text:style-name="T333">滿意</text:span><text:span text:style-name="T334">、</text:span><text:span text:style-name="T335">□</text:span><text:span text:style-name="T336">普通</text:span><text:span text:style-name="T337">、</text:span><text:span text:style-name="T338">□</text:span><text:span text:style-name="T339">不滿意</text:span><text:span text:style-name="T340">、</text:span><text:span text:style-name="T341">□</text:span><text:span text:style-name="T342">非常不滿意</text:span></text:p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>校外實習讓您認識一個公司的運作有助於您未來的就業發展</text:p>
          </table:table-cell>
          <table:table-cell table:style-name="TableCell348">
            <text:p text:style-name="P349"><text:span text:style-name="T350">□</text:span><text:span text:style-name="T351">非常滿意</text:span><text:span text:style-name="T352">、</text:span><text:span text:style-name="T353">□</text:span><text:span text:style-name="T354">滿意</text:span><text:span text:style-name="T355">、</text:span><text:span text:style-name="T356">□</text:span><text:span text:style-name="T357">普通</text:span><text:span text:style-name="T358">、</text:span><text:span text:style-name="T359">□</text:span><text:span text:style-name="T360">不滿意</text:span><text:span text:style-name="T361">、</text:span><text:span text:style-name="T362">□</text:span><text:span text:style-name="T363">非常不滿意</text:span></text:p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>校外實習期間您對自己的學習成長感到滿意</text:p>
          </table:table-cell>
          <table:table-cell table:style-name="TableCell369">
            <text:p text:style-name="P370"><text:span text:style-name="T371">□</text:span><text:span text:style-name="T372">非常滿意</text:span><text:span text:style-name="T373">、</text:span><text:span text:style-name="T374">□</text:span><text:span text:style-name="T375">滿意</text:span><text:span text:style-name="T376">、</text:span><text:span text:style-name="T377">□</text:span><text:span text:style-name="T378">普通</text:span><text:span text:style-name="T379">、</text:span><text:span text:style-name="T380">□</text:span><text:span text:style-name="T381">不滿意</text:span><text:span text:style-name="T382">、</text:span><text:span text:style-name="T383">□</text:span><text:span text:style-name="T384">非常不滿意</text:span></text:p>
          </table:table-cell>
        </table:table-row>
        <table:table-row table:style-name="TableRow385">
          <table:table-cell table:style-name="TableCell386">
            <text:p text:style-name="P387">10</text:p>
          </table:table-cell>
          <table:table-cell table:style-name="TableCell388">
            <text:p text:style-name="P389">你會推薦學校繼續向該實習合作機構徵求實習機會，並推薦學弟妹至該機構實習</text:p>
          </table:table-cell>
          <table:table-cell table:style-name="TableCell390">
            <text:p text:style-name="P391"><text:span text:style-name="T392">□</text:span><text:span text:style-name="T393">非常滿意</text:span><text:span text:style-name="T394">、</text:span><text:span text:style-name="T395">□</text:span><text:span text:style-name="T396">滿意</text:span><text:span text:style-name="T397">、</text:span><text:span text:style-name="T398">□</text:span><text:span text:style-name="T399">普通</text:span><text:span text:style-name="T400">、</text:span><text:span text:style-name="T401">□</text:span><text:span text:style-name="T402">不滿意</text:span><text:span text:style-name="T403">、</text:span><text:span text:style-name="T404">□</text:span><text:span text:style-name="T405">非常不滿意</text:span>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 table:number-columns-spanned="2">
            <text:p text:style-name="P410">其他意見：</text:p>
          </table:table-cell>
          <table:covered-table-cell/>
        </table:table-row>
      </table:table>
      <text:p text:style-name="P411"><text:span text:style-name="T412">第四部份</text:span><text:span text:style-name="T413"><text:s/></text:span><text:span text:style-name="T414">對實習課程滿意度調查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項次</text:p>
          </table:table-cell>
          <table:table-cell table:style-name="TableCell422">
            <text:p text:style-name="P423">滿意度調查內容</text:p>
          </table:table-cell>
          <table:table-cell table:style-name="TableCell424">
            <text:p text:style-name="P425">滿意度情形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此次實習課程可以讓我吸收新知及拓展視野</text:p>
          </table:table-cell>
          <table:table-cell table:style-name="TableCell431">
            <text:p text:style-name="P432"><text:span text:style-name="T433">□</text:span><text:span text:style-name="T434">非常滿意</text:span><text:span text:style-name="T435">、</text:span><text:span text:style-name="T436">□</text:span><text:span text:style-name="T437">滿意</text:span><text:span text:style-name="T438">、</text:span><text:span text:style-name="T439">□</text:span><text:span text:style-name="T440">普通</text:span><text:span text:style-name="T441">、</text:span><text:span text:style-name="T442">□</text:span><text:span text:style-name="T443">不滿意</text:span><text:span text:style-name="T444">、</text:span><text:span text:style-name="T445">□</text:span><text:span text:style-name="T446">非常不滿意</text:span></text:p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>此次實習課程提供我進一步應用知識的機會</text:p>
          </table:table-cell>
          <table:table-cell table:style-name="TableCell452">
            <text:p text:style-name="P453"><text:span text:style-name="T454">□</text:span><text:span text:style-name="T455">非常滿意</text:span><text:span text:style-name="T456">、</text:span><text:span text:style-name="T457">□</text:span><text:span text:style-name="T458">滿意</text:span><text:span text:style-name="T459">、</text:span><text:span text:style-name="T460">□</text:span><text:span text:style-name="T461">普通</text:span><text:span text:style-name="T462">、</text:span><text:span text:style-name="T463">□</text:span><text:span text:style-name="T464">不滿意</text:span><text:span text:style-name="T465">、</text:span><text:span text:style-name="T466">□</text:span><text:span text:style-name="T467">非常不滿意</text:span></text:p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>此次實習可提升我的實作技能能力</text:p>
          </table:table-cell>
          <table:table-cell table:style-name="TableCell473">
            <text:p text:style-name="P474"><text:span text:style-name="T475">□</text:span><text:span text:style-name="T476">非常滿意</text:span><text:span text:style-name="T477">、</text:span><text:span text:style-name="T478">□</text:span><text:span text:style-name="T479">滿意</text:span><text:span text:style-name="T480">、</text:span><text:span text:style-name="T481">□</text:span><text:span text:style-name="T482">普通</text:span><text:span text:style-name="T483">、</text:span><text:span text:style-name="T484">□</text:span><text:span text:style-name="T485">不滿意</text:span><text:span text:style-name="T486">、</text:span><text:span text:style-name="T487">□</text:span><text:span text:style-name="T488">非常不滿意</text:span></text:p>
          </table:table-cell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>
            <text:p text:style-name="P493">此次實習可以促進我獨立思考，及提升解決問題的能力</text:p>
          </table:table-cell>
          <table:table-cell table:style-name="TableCell494">
            <text:p text:style-name="P495"><text:span text:style-name="T496">□</text:span><text:span text:style-name="T497">非常滿意</text:span><text:span text:style-name="T498">、</text:span><text:span text:style-name="T499">□</text:span><text:span text:style-name="T500">滿意</text:span><text:span text:style-name="T501">、</text:span><text:span text:style-name="T502">□</text:span><text:span text:style-name="T503">普通</text:span><text:span text:style-name="T504">、</text:span><text:span text:style-name="T505">□</text:span><text:span text:style-name="T506">不滿意</text:span><text:span text:style-name="T507">、</text:span><text:span text:style-name="T508">□</text:span><text:span text:style-name="T509">非常不滿意</text:span></text:p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>此次實習課程可讓我了解業界的需求</text:p>
          </table:table-cell>
          <table:table-cell table:style-name="TableCell515">
            <text:p text:style-name="P516"><text:span text:style-name="T517">□</text:span><text:span text:style-name="T518">非常滿意</text:span><text:span text:style-name="T519">、</text:span><text:span text:style-name="T520">□</text:span><text:span text:style-name="T521">滿意</text:span><text:span text:style-name="T522">、</text:span><text:span text:style-name="T523">□</text:span><text:span text:style-name="T524">普通</text:span><text:span text:style-name="T525">、</text:span><text:span text:style-name="T526">□</text:span><text:span text:style-name="T527">不滿意</text:span><text:span text:style-name="T528">、</text:span><text:span text:style-name="T529">□</text:span><text:span text:style-name="T530">非常不滿意</text:span></text:p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>此次實習課程可培養我負責的工作態度</text:p>
          </table:table-cell>
          <table:table-cell table:style-name="TableCell536">
            <text:p text:style-name="P537"><text:span text:style-name="T538">□</text:span><text:span text:style-name="T539">非常滿意</text:span><text:span text:style-name="T540">、</text:span><text:span text:style-name="T541">□</text:span><text:span text:style-name="T542">滿意</text:span><text:span text:style-name="T543">、</text:span><text:span text:style-name="T544">□</text:span><text:span text:style-name="T545">普通</text:span><text:span text:style-name="T546">、</text:span><text:span text:style-name="T547">□</text:span><text:span text:style-name="T548">不滿意</text:span><text:span text:style-name="T549">、</text:span><text:span text:style-name="T550">□</text:span><text:span text:style-name="T551">非常不滿意</text:span></text:p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>
            <text:p text:style-name="P556">此次實習課程可讓我建立良好的人際關係</text:p>
          </table:table-cell>
          <table:table-cell table:style-name="TableCell557">
            <text:p text:style-name="P558"><text:span text:style-name="T559">□</text:span><text:span text:style-name="T560">非常滿意</text:span><text:span text:style-name="T561">、</text:span><text:span text:style-name="T562">□</text:span><text:span text:style-name="T563">滿意</text:span><text:span text:style-name="T564">、</text:span><text:span text:style-name="T565">□</text:span><text:span text:style-name="T566">普通</text:span><text:span text:style-name="T567">、</text:span><text:span text:style-name="T568">□</text:span><text:span text:style-name="T569">不滿意</text:span><text:span text:style-name="T570">、</text:span><text:span text:style-name="T571">□</text:span><text:span text:style-name="T572">非常不滿意</text:span></text:p>
          </table:table-cell>
        </table:table-row>
        <table:table-row table:style-name="TableRow573">
          <table:table-cell table:style-name="TableCell574">
            <text:p text:style-name="P575">8</text:p>
          </table:table-cell>
          <table:table-cell table:style-name="TableCell576">
            <text:p text:style-name="P577">此次實習課程可培養我團隊合作精神</text:p>
          </table:table-cell>
          <table:table-cell table:style-name="TableCell578">
            <text:p text:style-name="P579"><text:span text:style-name="T580">□</text:span><text:span text:style-name="T581">非常滿意</text:span><text:span text:style-name="T582">、</text:span><text:span text:style-name="T583">□</text:span><text:span text:style-name="T584">滿意</text:span><text:span text:style-name="T585">、</text:span><text:span text:style-name="T586">□</text:span><text:span text:style-name="T587">普通</text:span><text:span text:style-name="T588">、</text:span><text:span text:style-name="T589">□</text:span><text:span text:style-name="T590">不滿意</text:span><text:span text:style-name="T591">、</text:span><text:span text:style-name="T592">□</text:span><text:span text:style-name="T593">非常不滿意</text:span></text:p>
          </table:table-cell>
        </table:table-row>
        <table:table-row table:style-name="TableRow594">
          <table:table-cell table:style-name="TableCell595">
            <text:p text:style-name="P596">9</text:p>
          </table:table-cell>
          <table:table-cell table:style-name="TableCell597">
            <text:p text:style-name="P598">此次實習課程可幫助我瞭解及規劃自己的就業方向</text:p>
          </table:table-cell>
          <table:table-cell table:style-name="TableCell599">
            <text:p text:style-name="P600"><text:span text:style-name="T601">□</text:span><text:span text:style-name="T602">非常滿意</text:span><text:span text:style-name="T603">、</text:span><text:span text:style-name="T604">□</text:span><text:span text:style-name="T605">滿意</text:span><text:span text:style-name="T606">、</text:span><text:span text:style-name="T607">□</text:span><text:span text:style-name="T608">普通</text:span><text:span text:style-name="T609">、</text:span><text:span text:style-name="T610">□</text:span><text:span text:style-name="T611">不滿意</text:span><text:span text:style-name="T612">、</text:span><text:span text:style-name="T613">□</text:span><text:span text:style-name="T614">非常不滿意</text:span></text:p>
          </table:table-cell>
        </table:table-row>
        <table:table-row table:style-name="TableRow615">
          <table:table-cell table:style-name="TableCell616">
            <text:p text:style-name="P617">10</text:p>
          </table:table-cell>
          <table:table-cell table:style-name="TableCell618">
            <text:p text:style-name="P619">系上安排的此次實習課程對我的學習是有幫助的</text:p>
          </table:table-cell>
          <table:table-cell table:style-name="TableCell620">
            <text:p text:style-name="P621"><text:span text:style-name="T622">□</text:span><text:span text:style-name="T623">非常滿意</text:span><text:span text:style-name="T624">、</text:span><text:span text:style-name="T625">□</text:span><text:span text:style-name="T626">滿意</text:span><text:span text:style-name="T627">、</text:span><text:span text:style-name="T628">□</text:span><text:span text:style-name="T629">普通</text:span><text:span text:style-name="T630">、</text:span><text:span text:style-name="T631">□</text:span><text:span text:style-name="T632">不滿意</text:span><text:span text:style-name="T633">、</text:span><text:span text:style-name="T634">□</text:span><text:span text:style-name="T635">非常不滿意</text:span></text:p>
          </table:table-cell>
        </table:table-row>
        <table:table-row table:style-name="TableRow636">
          <table:table-cell table:style-name="TableCell637">
            <text:p text:style-name="P638">11</text:p>
          </table:table-cell>
          <table:table-cell table:style-name="TableCell639" table:number-columns-spanned="2">
            <text:p text:style-name="P640">其他意見：</text:p>
          </table:table-cell>
          <table:covered-table-cell/>
        </table:table-row>
      </table:table>
      <text:p text:style-name="P641">第五部份<text:s/>畢業後是否留任該實習機構調查(應屆畢業生填答)</text:p>
      <text:p text:style-name="P642">1.是否留任該實習機構，繼續服務，若獲公司留任請填未來任職薪水</text:p>
      <text:p text:style-name="P643"><text:span text:style-name="T644">□</text:span><text:span text:style-name="T645">是，起薪：</text:span><text:span text:style-name="T646"><text:s text:c="13"/></text:span><text:span text:style-name="T647">元</text:span><text:span text:style-name="T648"><text:s text:c="4"/></text:span><text:span text:style-name="T649"><text:s/></text:span><text:span text:style-name="T650"><draw:frame draw:z-index="251661312" draw:id="id0" draw:style-name="a0" draw:name="文字方塊 1" text:anchor-type="paragraph" svg:x="5.92708in" svg:y="0.85347in" svg:width="1.32292in" svg:height="0.30139in" style:rel-width="scale" style:rel-height="scale"><draw:text-box><text:p text:style-name="P651">3-8030-012A</text:p></draw:text-box><svg:title/><svg:desc/></draw:frame></text:span><text:span text:style-name="T652">□</text:span><text:span text:style-name="T653">尚未決定</text:span><text:span text:style-name="T654"><text:s text:c="4"/>□</text:span><text:span text:style-name="T655">否</text:span></text:p>
      <text:p text:style-name="P656"><text:span text:style-name="T657">～謝謝您的合作，祝鵬程萬里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9:00Z</meta:creation-date>
    <dc:date>2026-01-21T03:51:00Z</dc:date>
    <meta:print-date>2023-05-16T08:3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8" meta:character-count="1863" meta:row-count="13" meta:non-whitespace-character-count="1588"/>
  </office:meta>
</office:document-meta>
</file>