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註腳參照" style:family="text">
      <style:text-properties style:font-name="標楷體"/>
    </style:style>
    <style:style style:name="P10" style:parent-style-name="Standard" style:family="paragraph">
      <style:paragraph-properties fo:margin-top="0.1666in" style:line-height-at-least="0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Column78" style:family="table-column">
      <style:table-column-properties style:column-width="0.7881in" style:use-optimal-column-width="false"/>
    </style:style>
    <style:style style:name="TableColumn79" style:family="table-column">
      <style:table-column-properties style:column-width="0.525in" style:use-optimal-column-width="false"/>
    </style:style>
    <style:style style:name="TableColumn80" style:family="table-column">
      <style:table-column-properties style:column-width="0.5222in" style:use-optimal-column-width="false"/>
    </style:style>
    <style:style style:name="TableColumn81" style:family="table-column">
      <style:table-column-properties style:column-width="0.9611in" style:use-optimal-column-width="false"/>
    </style:style>
    <style:style style:name="TableColumn82" style:family="table-column">
      <style:table-column-properties style:column-width="0.9604in" style:use-optimal-column-width="false"/>
    </style:style>
    <style:style style:name="TableColumn83" style:family="table-column">
      <style:table-column-properties style:column-width="0.0437in" style:use-optimal-column-width="false"/>
    </style:style>
    <style:style style:name="TableColumn84" style:family="table-column">
      <style:table-column-properties style:column-width="0.5256in" style:use-optimal-column-width="false"/>
    </style:style>
    <style:style style:name="TableColumn85" style:family="table-column">
      <style:table-column-properties style:column-width="0.4784in" style:use-optimal-column-width="false"/>
    </style:style>
    <style:style style:name="TableColumn86" style:family="table-column">
      <style:table-column-properties style:column-width="0.5222in" style:use-optimal-column-width="false"/>
    </style:style>
    <style:style style:name="TableColumn87" style:family="table-column">
      <style:table-column-properties style:column-width="0.5256in" style:use-optimal-column-width="false"/>
    </style:style>
    <style:style style:name="TableColumn88" style:family="table-column">
      <style:table-column-properties style:column-width="1.1569in" style:use-optimal-column-width="false"/>
    </style:style>
    <style:style style:name="Table77" style:family="table">
      <style:table-properties style:width="7.0097in" style:rel-width="97.28%" fo:margin-left="-0.0506in" table:align="left"/>
    </style:style>
    <style:style style:name="TableRow89" style:family="table-row">
      <style:table-row-properties style:min-row-height="0.6562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91" style:parent-style-name="Textbody" style:family="paragraph">
      <style:paragraph-properties fo:line-height="150%"/>
    </style:style>
    <style:style style:name="T9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94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95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97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99" style:parent-style-name="Textbody" style:family="paragraph">
      <style:paragraph-properties style:line-height-at-least="0in"/>
    </style:style>
    <style:style style:name="T1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104" style:parent-style-name="Textbody" style:family="paragraph">
      <style:paragraph-properties fo:line-height="150%"/>
    </style:style>
    <style:style style:name="T1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107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109" style:parent-style-name="Textbody" style:family="paragraph">
      <style:paragraph-properties fo:line-height="150%"/>
    </style:style>
    <style:style style:name="T1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12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113" style:family="table-row">
      <style:table-row-properties style:min-row-height="0.1909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115" style:parent-style-name="Textbody" style:family="paragraph">
      <style:paragraph-properties fo:line-height="150%"/>
    </style:style>
    <style:style style:name="T1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118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120" style:parent-style-name="Textbody" style:family="paragraph">
      <style:paragraph-properties fo:line-height="150%"/>
    </style:style>
    <style:style style:name="T1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23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124" style:family="table-row">
      <style:table-row-properties style:min-row-height="5.8694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26" style:parent-style-name="Textbody" style:family="paragraph">
      <style:paragraph-properties fo:text-align="start" fo:line-height="150%"/>
    </style:style>
    <style:style style:name="T12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2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2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3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3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3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133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34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35" style:parent-style-name="Textbody" style:family="paragraph">
      <style:paragraph-properties fo:text-align="start" fo:line-height="150%"/>
    </style:style>
    <style:style style:name="T13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3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3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150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51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52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53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54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55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56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57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58" style:parent-style-name="Textbody" style:family="paragraph">
      <style:paragraph-properties fo:text-align="start" fo:line-height="150%"/>
    </style:style>
    <style:style style:name="T15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6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6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6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6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6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16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66" style:parent-style-name="Textbody" style:family="paragraph">
      <style:paragraph-properties fo:text-align="start" fo:line-height="150%"/>
      <style:text-properties fo:font-weight="normal" style:font-weight-asian="normal" fo:font-size="8pt" style:font-size-asian="8pt" style:font-size-complex="8pt"/>
    </style:style>
    <style:style style:name="TableRow167" style:family="table-row">
      <style:table-row-properties style:min-row-height="0.6798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69" style:parent-style-name="Textbody" style:family="paragraph">
      <style:paragraph-properties fo:line-height="150%"/>
    </style:style>
    <style:style style:name="T1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72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74" style:parent-style-name="Textbody" style:family="paragraph">
      <style:paragraph-properties fo:line-height="150%"/>
    </style:style>
    <style:style style:name="T1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77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end" fo:margin-right="0.1666in"/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十</text:span></text:p>
      <text:p text:style-name="P3"><text:span text:style-name="T4">東南科技大學</text:span><text:span text:style-name="T5"><text:s text:c="3"/></text:span><text:span text:style-name="T6">學年度</text:span><text:span text:style-name="T7"><text:s/></text:span><text:span text:style-name="T8">學生專業實務實習報告</text:span><text:span text:style-name="T9"><text:note text:note-class="footnote" text:id="_ftn0"><text:note-citation>1</text:note-citation><text:note-body><text:p text:style-name="Footnote"><text:s/>表十流程：校外實習學生→輔導老師→系主任→系辦公室(正本)、研發處(掃描檔)。<text:s text:c="32"/></text:p><text:p text:style-name="註腳文字"><text:s/>研發處電話：（02）8662-5835分機103 <text:s/>傳真：（02）2662-1923</text:p></text:note-body></text:note></text:span></text:p>
      <text:p text:style-name="P10"><text:span text:style-name="T11">實習性質：</text:span><text:span text:style-name="T12">□</text:span><text:span text:style-name="T13">暑期實習</text:span><text:span text:style-name="T14">(</text:span><text:span text:style-name="T15">至少</text:span><text:span text:style-name="T16">2</text:span><text:span text:style-name="T17">篇</text:span><text:span text:style-name="T18">)□</text:span><text:span text:style-name="T19">寒假實習</text:span><text:span text:style-name="T20">(</text:span><text:span text:style-name="T21">至少</text:span><text:span text:style-name="T22">2</text:span><text:span text:style-name="T23">篇</text:span><text:span text:style-name="T24">)□</text:span><text:span text:style-name="T25">學期實習</text:span><text:span text:style-name="T26">(</text:span><text:span text:style-name="T27">至少</text:span><text:span text:style-name="T28">4</text:span><text:span text:style-name="T29">篇</text:span><text:span text:style-name="T30">)</text:span><text:span text:style-name="T31"><text:s/></text:span><text:span text:style-name="T32">☑</text:span><text:span text:style-name="T33">學年實習</text:span><text:span text:style-name="T34">(</text:span><text:span text:style-name="T35">至少</text:span><text:span text:style-name="T36">6</text:span><text:span text:style-name="T37">篇</text:span><text:span text:style-name="T38">)</text:span></text:p>
      <text:p text:style-name="P39"><text:span text:style-name="T40">寒暑期實習時數及學分：</text:span><text:span text:style-name="T41">□108</text:span><text:span text:style-name="T42">～</text:span><text:span text:style-name="T43">213</text:span><text:span text:style-name="T44">小時</text:span><text:span text:style-name="T45"><text:s/>1</text:span><text:span text:style-name="T46">學分</text:span><text:span text:style-name="T47"><text:s/>□214</text:span><text:span text:style-name="T48">～</text:span><text:span text:style-name="T49">319</text:span><text:span text:style-name="T50">小時</text:span><text:span text:style-name="T51"><text:s/>2</text:span><text:span text:style-name="T52">學分</text:span><text:span text:style-name="T53"><text:s/>□320</text:span><text:span text:style-name="T54">小時以上</text:span><text:span text:style-name="T55"><text:s/>3</text:span><text:span text:style-name="T56">學分</text:span></text:p>
      <text:p text:style-name="P57"><text:span text:style-name="T58">(</text:span><text:span text:style-name="T59">學期、學年時數及課程學分依系訂實施要點規定</text:span><text:span text:style-name="T60">)</text:span></text:p>
      <text:p text:style-name="P61"><text:span text:style-name="T62">實習期間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text:span text:style-name="T69"><text:s/></text:span><text:span text:style-name="T70">至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止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班級</text:span></text:p>
          </table:table-cell>
          <table:table-cell table:style-name="TableCell93" table:number-columns-spanned="2">
            <text:p text:style-name="P94">餐旅管理系</text:p>
            <text:p text:style-name="P95">三年級　班</text:p>
          </table:table-cell>
          <table:covered-table-cell/>
          <table:table-cell table:style-name="TableCell96">
            <text:p text:style-name="P97">篇數</text:p>
          </table:table-cell>
          <table:table-cell table:style-name="TableCell98" table:number-columns-spanned="2">
            <text:p text:style-name="P99"><text:span text:style-name="T100">第</text:span><text:span text:style-name="T101">____</text:span><text:span text:style-name="T102">篇</text:span></text:p>
          </table:table-cell>
          <table:covered-table-cell/>
          <table:table-cell table:style-name="TableCell103">
            <text:p text:style-name="P104"><text:span text:style-name="T105">姓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學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輔導老師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實習單位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一、實習單位概況：</text:span><text:span text:style-name="T128">(</text:span><text:span text:style-name="T129">至少</text:span><text:span text:style-name="T130">60</text:span><text:span text:style-name="T131">字</text:span><text:span text:style-name="T132">)</text:span></text:p>
            <text:p text:style-name="P133"/>
            <text:p text:style-name="P134"/>
            <text:p text:style-name="P135"><text:span text:style-name="T136">二、實習內容說明：</text:span><text:span text:style-name="T137">(</text:span><text:span text:style-name="T138">包含</text:span><text:span text:style-name="T139">1.</text:span><text:span text:style-name="T140">職務內容及工作範圍。</text:span><text:span text:style-name="T141">2.</text:span><text:span text:style-name="T142">作業程序是否流暢，有無內部控制措施【如：表單控制流程、照片】。</text:span><text:span text:style-name="T143">3.</text:span><text:span text:style-name="T144">與其他部門配合狀況。</text:span><text:span text:style-name="T145">) (</text:span><text:span text:style-name="T146">至少</text:span><text:span text:style-name="T147">100</text:span><text:span text:style-name="T148">字</text:span><text:span text:style-name="T149">)</text:span></text:p>
            <text:p text:style-name="P150"/>
            <text:p text:style-name="P151"/>
            <text:p text:style-name="P152"/>
            <text:p text:style-name="P153">三、具體收穫與反思：(詳細記錄較有意義之事件、所學到之專業技巧、心得感想)(至少120字)</text:p>
            <text:p text:style-name="P154"/>
            <text:p text:style-name="P155"/>
            <text:p text:style-name="P156"/>
            <text:p text:style-name="P157"/>
            <text:p text:style-name="P158"><text:span text:style-name="T159">四、檢討與建議：</text:span><text:span text:style-name="T160">(</text:span><text:span text:style-name="T161">至少</text:span><text:span text:style-name="T162">60</text:span><text:span text:style-name="T163">字</text:span><text:span text:style-name="T164">)</text:span>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輔導老師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<text:span text:style-name="T175">系主任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內文"><text:span text:style-name="T178"><draw:frame draw:z-index="251659264" draw:id="id0" draw:style-name="a0" draw:name="文字方塊 16" text:anchor-type="paragraph" svg:x="0in" svg:y="1.05972in" svg:width="1.32292in" svg:height="0.30139in" style:rel-width="scale" style:rel-height="scale"><draw:text-box><text:p text:style-name="P179">3-8030-010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8:00Z</meta:creation-date>
    <dc:date>2026-01-21T03:49:00Z</dc:date>
    <meta:print-date>2025-02-10T04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