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註腳參照" style:family="text">
      <style:text-properties style:font-name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新細明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olumn53" style:family="table-column">
      <style:table-column-properties style:column-width="0.4486in"/>
    </style:style>
    <style:style style:name="TableColumn54" style:family="table-column">
      <style:table-column-properties style:column-width="2.4305in"/>
    </style:style>
    <style:style style:name="TableColumn55" style:family="table-column">
      <style:table-column-properties style:column-width="4.3819in"/>
    </style:style>
    <style:style style:name="Table52" style:family="table">
      <style:table-properties style:width="7.261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74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2083in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2083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1.645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2.124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三</text:span><text:span text:style-name="T3">：學生校外實習不定期查訪</text:span><text:span text:style-name="T4">報告表</text:span></text:p>
      <text:p text:style-name="P5"><text:span text:style-name="T6">東南科技</text:span><text:span text:style-name="T7">大學</text:span><text:span text:style-name="T8"><text:s text:c="6"/></text:span><text:span text:style-name="T9">學年度</text:span><text:span text:style-name="T10"><text:s/></text:span><text:span text:style-name="T11">學生專業實務實習不定期查訪</text:span><text:span text:style-name="T12">報告表</text:span><text:span text:style-name="T13"><text:note text:note-class="footnote" text:id="_ftn0"><text:note-citation>1</text:note-citation><text:note-body><text:p text:style-name="Footnote"><text:s/><text:span text:style-name="T14">表十三流程：查訪主管</text:span><text:span text:style-name="T15">(</text:span><text:span text:style-name="T16">含業務相關行政人員</text:span><text:span text:style-name="T17">)→</text:span><text:span text:style-name="T18">系辦公室、研發處（掃描檔）；正本貼出差報告表。</text:span></text:p></text:note-body></text:note></text:span></text:p>
      <text:p text:style-name="P19"><text:span text:style-name="T20">實習性質：</text:span><text:span text:style-name="T21">□</text:span><text:span text:style-name="T22">暑期實習</text:span><text:span text:style-name="T23"><text:s/>□</text:span><text:span text:style-name="T24">寒假實習</text:span><text:span text:style-name="T25"><text:s/>□</text:span><text:span text:style-name="T26">學期實習</text:span><text:span text:style-name="T27">☑</text:span><text:span text:style-name="T28">學</text:span><text:span text:style-name="T29">年實習</text:span><text:span text:style-name="T30">(</text:span><text:span text:style-name="T31">時數、課程學分依系訂實施要點規定</text:span><text:span text:style-name="T32">)</text:span></text:p>
      <text:p text:style-name="P33">寒暑期實習時數及學分：□108～213小時<text:s/>1學分<text:s/>□214～319小時<text:s/>2學分<text:s/>□320小時以上<text:s/>3學分</text:p>
      <text:p text:style-name="P34"><text:span text:style-name="T35"><draw:frame draw:z-index="251659264" draw:id="id0" draw:style-name="a0" draw:name="文字方塊 12" text:anchor-type="paragraph" svg:x="6.07708in" svg:y="9.17569in" svg:width="1.32292in" svg:height="0.30139in" style:rel-width="scale" style:rel-height="scale"><draw:text-box><text:p text:style-name="P36">3-8030-013A</text:p></draw:text-box><svg:title/><svg:desc/></draw:frame></text:span><text:span text:style-name="T37">實習期間：</text:span><text:span text:style-name="T38"><text:s text:c="4"/></text:span><text:span text:style-name="T39">年</text:span><text:span text:style-name="T40"><text:s text:c="2"/></text:span><text:span text:style-name="T41">月</text:span><text:span text:style-name="T42"><text:s text:c="3"/></text:span><text:span text:style-name="T43">日</text:span><text:span text:style-name="T44"><text:s/></text:span><text:span text:style-name="T45">至</text:span><text:span text:style-name="T46"><text:s text:c="3"/></text:span><text:span text:style-name="T47">年</text:span><text:span text:style-name="T48"><text:s text:c="2"/></text:span><text:span text:style-name="T49">月</text:span><text:span text:style-name="T50"><text:s text:c="2"/></text:span><text:span text:style-name="T51">日止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實習單位：</text:p>
          </table:table-cell>
          <table:covered-table-cell/>
          <table:table-cell table:style-name="TableCell59">
            <text:p text:style-name="P60">實習生姓名：</text:p>
          </table:table-cell>
        </table:table-row>
        <table:table-row table:style-name="TableRow61">
          <table:table-cell table:style-name="TableCell62" table:number-columns-spanned="2">
            <text:p text:style-name="P63">實習部門：</text:p>
          </table:table-cell>
          <table:covered-table-cell/>
          <table:table-cell table:style-name="TableCell64">
            <text:p text:style-name="P65"><text:span text:style-name="T66">系別班級：</text:span><text:span text:style-name="T67">餐</text:span><text:span text:style-name="T68">旅管理系三年級　班</text:span></text:p>
          </table:table-cell>
        </table:table-row>
        <table:table-row table:style-name="TableRow69">
          <table:table-cell table:style-name="TableCell70" table:number-columns-spanned="2">
            <text:p text:style-name="P71">查訪人員：</text:p>
          </table:table-cell>
          <table:covered-table-cell/>
          <table:table-cell table:style-name="TableCell72">
            <text:p text:style-name="P73">查訪輔導時間：</text:p>
          </table:table-cell>
        </table:table-row>
        <table:table-row table:style-name="TableRow74">
          <table:table-cell table:style-name="TableCell75" table:number-columns-spanned="2">
            <text:p text:style-name="P76">實習學生簽名：</text:p>
          </table:table-cell>
          <table:covered-table-cell/>
          <table:table-cell table:style-name="TableCell77">
            <text:p text:style-name="P78">實習單位主管簽名：</text:p>
          </table:table-cell>
        </table:table-row>
        <table:table-row table:style-name="TableRow79">
          <table:table-cell table:style-name="TableCell80">
            <text:p text:style-name="P81">實習情形</text:p>
            <text:p text:style-name="P82">及工作表現</text:p>
          </table:table-cell>
          <table:table-cell table:style-name="TableCell83" table:number-columns-spanned="2">
            <text:p text:style-name="P84">1.實習生在工作崗位上，專業技能的學習狀況。</text:p>
            <text:p text:style-name="P85"><text:span text:style-name="T86"><text:s text:c="5"/></text:span><text:span text:style-name="T87"></text:span><text:span text:style-name="T88">優</text:span><text:span text:style-name="T89"><text:s text:c="2"/></text:span><text:span text:style-name="T90"></text:span><text:span text:style-name="T91">良</text:span><text:span text:style-name="T92"><text:s text:c="2"/></text:span><text:span text:style-name="T93"></text:span><text:span text:style-name="T94">可</text:span><text:span text:style-name="T95"><text:s text:c="2"/></text:span><text:span text:style-name="T96"></text:span><text:span text:style-name="T97">待改進</text:span><text:span text:style-name="T98"><text:s text:c="2"/></text:span><text:span text:style-name="T99"></text:span><text:span text:style-name="T100"><text:s/></text:span><text:span text:style-name="T101">劣</text:span></text:p>
            <text:p text:style-name="P102">2.對實習生工作的整體滿意度。</text:p>
            <text:p text:style-name="P103"><text:span text:style-name="T104"><text:s text:c="5"/></text:span><text:span text:style-name="T105"></text:span><text:span text:style-name="T106">優</text:span><text:span text:style-name="T107"><text:s text:c="2"/></text:span><text:span text:style-name="T108"></text:span><text:span text:style-name="T109">良</text:span><text:span text:style-name="T110"><text:s text:c="2"/></text:span><text:span text:style-name="T111"></text:span><text:span text:style-name="T112">可</text:span><text:span text:style-name="T113"><text:s text:c="2"/></text:span><text:span text:style-name="T114"></text:span><text:span text:style-name="T115">待改進</text:span><text:span text:style-name="T116"><text:s text:c="2"/></text:span><text:span text:style-name="T117"></text:span><text:span text:style-name="T118"><text:s/></text:span><text:span text:style-name="T119">劣</text:span></text:p>
            <text:p text:style-name="P120">3.實習生在工作崗位上之出勤狀況。</text:p>
            <text:p text:style-name="P121"><text:span text:style-name="T122"><text:s text:c="5"/></text:span><text:span text:style-name="T123"></text:span><text:span text:style-name="T124">優</text:span><text:span text:style-name="T125"><text:s text:c="2"/></text:span><text:span text:style-name="T126"></text:span><text:span text:style-name="T127">良</text:span><text:span text:style-name="T128"><text:s text:c="2"/></text:span><text:span text:style-name="T129"></text:span><text:span text:style-name="T130">可</text:span><text:span text:style-name="T131"><text:s text:c="2"/></text:span><text:span text:style-name="T132"></text:span><text:span text:style-name="T133">待改進</text:span><text:span text:style-name="T134"><text:s text:c="2"/></text:span><text:span text:style-name="T135"></text:span><text:span text:style-name="T136"><text:s/></text:span><text:span text:style-name="T137">劣</text:span></text:p>
            <text:p text:style-name="P138">4.實習生與同部門同事之間之互動情況。</text:p>
            <text:p text:style-name="P139"><text:span text:style-name="T140"><text:s text:c="2"/></text:span><text:span text:style-name="T141"></text:span><text:span text:style-name="T142">優</text:span><text:span text:style-name="T143"><text:s text:c="2"/></text:span><text:span text:style-name="T144"></text:span><text:span text:style-name="T145">良</text:span><text:span text:style-name="T146"><text:s text:c="2"/></text:span><text:span text:style-name="T147"></text:span><text:span text:style-name="T148">可</text:span><text:span text:style-name="T149"><text:s text:c="2"/></text:span><text:span text:style-name="T150"></text:span><text:span text:style-name="T151">待改進</text:span><text:span text:style-name="T152"><text:s text:c="2"/></text:span><text:span text:style-name="T153"></text:span><text:span text:style-name="T154"><text:s/></text:span><text:span text:style-name="T155">劣</text:span></text:p>
            <text:p text:style-name="P156">5.實習生與主管之間之互動情況。</text:p>
            <text:p text:style-name="P157"><text:span text:style-name="T158"><text:s text:c="2"/></text:span><text:span text:style-name="T159"></text:span><text:span text:style-name="T160">優</text:span><text:span text:style-name="T161"><text:s text:c="2"/></text:span><text:span text:style-name="T162"></text:span><text:span text:style-name="T163">良</text:span><text:span text:style-name="T164"><text:s text:c="2"/></text:span><text:span text:style-name="T165"></text:span><text:span text:style-name="T166">可</text:span><text:span text:style-name="T167"><text:s text:c="2"/></text:span><text:span text:style-name="T168"></text:span><text:span text:style-name="T169">待改進</text:span><text:span text:style-name="T170"><text:s text:c="2"/></text:span><text:span text:style-name="T171"></text:span><text:span text:style-name="T172"><text:s/></text:span><text:span text:style-name="T173">劣</text:span></text:p>
            <text:p text:style-name="P174">6.實習生與客戶或不同部門同事之間的互動情況。</text:p>
            <text:p text:style-name="P175"><text:span text:style-name="T176"><text:s text:c="5"/></text:span><text:span text:style-name="T177"></text:span><text:span text:style-name="T178">優</text:span><text:span text:style-name="T179"><text:s text:c="2"/></text:span><text:span text:style-name="T180"></text:span><text:span text:style-name="T181">良</text:span><text:span text:style-name="T182"><text:s text:c="2"/></text:span><text:span text:style-name="T183"></text:span><text:span text:style-name="T184">可</text:span><text:span text:style-name="T185"><text:s text:c="2"/></text:span><text:span text:style-name="T186"></text:span><text:span text:style-name="T187">待改進</text:span><text:span text:style-name="T188"><text:s text:c="2"/></text:span><text:span text:style-name="T189"></text:span><text:span text:style-name="T190"><text:s/></text:span><text:span text:style-name="T191">劣</text:span></text:p>
            <text:p text:style-name="P192">7.其他事項：</text:p>
            <text:p text:style-name="P193"/>
            <text:p text:style-name="P194">※實習單位主管（或指導人員）建議事項：</text:p>
            <text:p text:style-name="P195"/>
            <text:p text:style-name="P196"/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實習</text:p>
            <text:p text:style-name="P201">生</text:p>
            <text:p text:style-name="P202">生活現況</text:p>
          </table:table-cell>
          <table:table-cell table:style-name="TableCell203" table:number-columns-spanned="2">
            <text:p text:style-name="P204">※實習學生對實習現況的滿意程度。</text:p>
            <text:p text:style-name="P205"><text:span text:style-name="T206"></text:span><text:span text:style-name="T207">優</text:span><text:span text:style-name="T208"><text:s text:c="2"/></text:span><text:span text:style-name="T209"></text:span><text:span text:style-name="T210">良</text:span><text:span text:style-name="T211"><text:s text:c="2"/></text:span><text:span text:style-name="T212"></text:span><text:span text:style-name="T213">可</text:span><text:span text:style-name="T214"><text:s text:c="2"/></text:span><text:span text:style-name="T215"></text:span><text:span text:style-name="T216">待改進</text:span><text:span text:style-name="T217"><text:s text:c="2"/></text:span><text:span text:style-name="T218"></text:span><text:span text:style-name="T219"><text:s/></text:span><text:span text:style-name="T220">劣</text:span></text:p>
            <text:p text:style-name="P221">※實習學生建議事項：</text:p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查訪</text:span><text:span text:style-name="T230">綜合意見或建議</text:span></text:p>
          </table:table-cell>
          <table:table-cell table:style-name="TableCell231" table:number-columns-spanned="2">
            <text:p text:style-name="P232"><text:span text:style-name="T233">※</text:span><text:span text:style-name="T234">實習</text:span><text:span text:style-name="T235">輔導經過</text:span><text:span text:style-name="T236">：</text:span></text:p>
            <text:p text:style-name="P237"/>
            <text:p text:style-name="P238"/>
            <text:p text:style-name="P239"/>
            <text:p text:style-name="P240">※綜合意見或建議：</text:p>
            <text:p text:style-name="P241"/>
            <text:p text:style-name="P242"/>
            <text:p text:style-name="P24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9:00Z</meta:creation-date>
    <dc:date>2026-01-21T03:55:00Z</dc:date>
    <meta:print-date>2023-05-16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