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line-height="0.166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margin-top="0.125in" fo:line-height="0.166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125in" fo:line-height="0.1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2.1083in"/>
    </style:style>
    <style:style style:name="TableColumn20" style:family="table-column">
      <style:table-column-properties style:column-width="1.884in"/>
    </style:style>
    <style:style style:name="TableColumn21" style:family="table-column">
      <style:table-column-properties style:column-width="0.8576in"/>
    </style:style>
    <style:style style:name="TableColumn22" style:family="table-column">
      <style:table-column-properties style:column-width="2.2736in"/>
    </style:style>
    <style:style style:name="Table18" style:family="table">
      <style:table-properties style:width="7.1236in" fo:margin-left="0in" table:align="center"/>
    </style:style>
    <style:style style:name="TableRow23" style:family="table-row">
      <style:table-row-properties style:min-row-height="0.2791in" fo:keep-together="always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2791in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2791in" fo:keep-together="always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708in" fo:keep-together="always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708in" fo:keep-together="always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 fo:margin-left="0.0319in" fo:text-inden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583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color="#999999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5583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1.1194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6354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222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222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222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2791in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222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2791in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5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53" style:parent-style-name="內文" style:family="paragraph">
      <style:paragraph-properties fo:line-height="0.25in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超連結" style:family="text">
      <style:text-properties fo:font-size="14pt" style:font-size-asian="14pt" style:font-size-complex="14pt"/>
    </style:style>
    <style:style style:name="T160" style:parent-style-name="超連結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東南科技大</text:span><text:span text:style-name="T3">學專業實務實習實習機構需求表</text:span></text:p>
      <text:p text:style-name="P4"><text:span text:style-name="T5">實習性質：</text:span><text:span text:style-name="T6">☑</text:span><text:span text:style-name="T7">學年實習</text:span><text:span text:style-name="T8">(</text:span><text:span text:style-name="T9">預計實習時間：</text:span><text:span text:style-name="T10">11</text:span><text:span text:style-name="T11">5</text:span><text:span text:style-name="T12">.07.01~11</text:span><text:span text:style-name="T13">6</text:span><text:span text:style-name="T14">.06.30)</text:span></text:p>
      <text:p text:style-name="P15"><text:span text:style-name="T16">實習系別：</text:span><text:span text:style-name="T17">餐旅管理系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實習廠商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實習廠商聯絡人及電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工作地點及實習名額</text:p>
          </table:table-cell>
          <table:table-cell table:style-name="TableCell36" table:number-columns-spanned="3">
            <text:p text:style-name="P37"/>
            <text:p text:style-name="P38"/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實習工作內容</text:p>
          </table:table-cell>
          <table:table-cell table:style-name="TableCell43" table:number-columns-spanned="3">
            <text:p text:style-name="P44"/>
            <text:p text:style-name="P45"/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需求條件或專長</text:p>
          </table:table-cell>
          <table:table-cell table:style-name="TableCell50" table:number-columns-spanned="3">
            <text:p text:style-name="P51"/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薪資</text:p>
          </table:table-cell>
          <table:table-cell table:style-name="TableCell56" table:number-columns-spanned="3">
            <text:p text:style-name="P57"><text:span text:style-name="T58">薪</text:span><text:span text:style-name="T59">資</text:span><text:span text:style-name="T60">：</text:span></text:p>
            <text:p text:style-name="P61">請說明薪資結構：全勤、伙食津貼、獎金及加班薪資等。例如：薪資30000元含全勤2000元、伙食津貼2400元或每月有獎金多少等，請詳加說明，謝謝。</text:p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工作時間及休假</text:p>
          </table:table-cell>
          <table:table-cell table:style-name="TableCell69" table:number-columns-spanned="3">
            <text:p text:style-name="P70"><text:span text:style-name="T71">每週</text:span><text:span text:style-name="T72"><text:s text:c="4"/></text:span><text:span text:style-name="T73">時</text:span><text:span text:style-name="T74">，</text:span></text:p>
            <text:p text:style-name="P75">工作時間及排休假請說明：</text:p>
            <text:p text:style-name="P76"/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調店</text:p>
          </table:table-cell>
          <table:table-cell table:style-name="TableCell81">
            <text:p text:style-name="P82">□是，需調店上班</text:p>
            <text:p text:style-name="P83">□否</text:p>
            <text:p text:style-name="P84">調店方式請說明：</text:p>
            <text:p text:style-name="P85"/>
            <text:p text:style-name="P86"/>
            <text:p text:style-name="P87"/>
          </table:table-cell>
          <table:table-cell table:style-name="TableCell88">
            <text:p text:style-name="P89">輪班</text:p>
          </table:table-cell>
          <table:table-cell table:style-name="TableCell90">
            <text:p text:style-name="P91">□是，需輪班</text:p>
            <text:p text:style-name="P92">□否</text:p>
            <text:p text:style-name="P93">輪班方式請說明：</text:p>
            <text:p text:style-name="P94"/>
            <text:p text:style-name="P95"/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>住宿</text:p>
          </table:table-cell>
          <table:table-cell table:style-name="TableCell101">
            <text:p text:style-name="P102">□免費供宿</text:p>
            <text:p text:style-name="P103"><text:span text:style-name="T104">□</text:span><text:span text:style-name="T105">付費</text:span><text:span text:style-name="T106"><text:s text:c="2"/></text:span><text:span text:style-name="T107"><text:s/></text:span><text:span text:style-name="T108">元</text:span><text:span text:style-name="T109">供宿</text:span></text:p>
            <text:p text:style-name="P110">□自理</text:p>
          </table:table-cell>
          <table:table-cell table:style-name="TableCell111">
            <text:p text:style-name="P112">膳食</text:p>
          </table:table-cell>
          <table:table-cell table:style-name="TableCell113">
            <text:p text:style-name="P114"><text:span text:style-name="T115">□</text:span><text:span text:style-name="T116">免費</text:span><text:span text:style-name="T117">供膳</text:span><text:span text:style-name="T118"><text:s text:c="3"/></text:span><text:span text:style-name="T119">餐</text:span></text:p>
            <text:p text:style-name="P120"><text:span text:style-name="T121">□</text:span><text:span text:style-name="T122">付費</text:span><text:span text:style-name="T123"><text:s text:c="2"/></text:span><text:span text:style-name="T124"><text:s/></text:span><text:span text:style-name="T125">元，</text:span><text:span text:style-name="T126">供膳</text:span><text:span text:style-name="T127"><text:s/></text:span><text:span text:style-name="T128"><text:s text:c="2"/></text:span><text:span text:style-name="T129">餐</text:span></text:p>
            <text:p text:style-name="P130"><text:span text:style-name="T131">□</text:span><text:span text:style-name="T132">自理</text:span></text:p>
          </table:table-cell>
        </table:table-row>
        <table:table-row table:style-name="TableRow133">
          <table:table-cell table:style-name="TableCell134">
            <text:p text:style-name="P135">勞保</text:p>
            <text:p text:style-name="P136">健保</text:p>
            <text:p text:style-name="P137">提撥勞退基金</text:p>
          </table:table-cell>
          <table:table-cell table:style-name="TableCell138" table:number-columns-spanned="3">
            <text:p text:style-name="P139">□是□否，請說明勾否原因：</text:p>
            <text:p text:style-name="P140">□是□否，請說明勾否原因：</text:p>
            <text:p text:style-name="P141"><text:span text:style-name="T142">□是□否</text:span><text:span text:style-name="T143">，請說明勾否原因：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其他福利</text:p>
          </table:table-cell>
          <table:table-cell table:style-name="TableCell147" table:number-columns-spanned="3">
            <text:p text:style-name="P148"/>
            <text:p text:style-name="P149"/>
            <text:p text:style-name="P150"/>
          </table:table-cell>
          <table:covered-table-cell/>
          <table:covered-table-cell/>
        </table:table-row>
      </table:table>
      <text:p text:style-name="P151">115學年度實習總幹事-梁才發，聯絡方式：0930-865743</text:p>
      <text:p text:style-name="P152">需求表請寄餐旅系-林助理信箱彙整，謝謝</text:p>
      <text:p text:style-name="P153"><text:span text:style-name="T154">林助理電話：</text:span><text:span text:style-name="T155">02-</text:span><text:span text:style-name="T156">8662-5964#222 <text:s text:c="2"/></text:span><text:span text:style-name="T157">Mail</text:span><text:span text:style-name="T158">：</text:span><text:a xlink:href="mailto:1050273@mail.tnu.edu.tw" office:target-frame-name="_top" xlink:show="replace"><text:span text:style-name="T159">1050273</text:span><text:span text:style-name="T160">@mail.tn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6-01-21T04:06:00Z</meta:creation-date>
    <dc:date>2026-01-21T04:06:00Z</dc:date>
    <meta:print-date>2017-10-16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