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line-height-at-least="0in"/>
      <style:text-properties style:font-name-asian="標楷體"/>
    </style:style>
    <style:style style:name="P2" style:parent-style-name="內文" style:family="paragraph">
      <style:paragraph-properties fo:widows="2" fo:orphans="2"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fo:font-size="14pt" style:font-size-asian="14pt"/>
    </style:style>
    <style:style style:name="T11" style:parent-style-name="註腳參照" style:family="text">
      <style:text-properties style:font-name="標楷體" fo:font-size="14pt" style:font-size-asian="14pt"/>
    </style:style>
    <style:style style:name="T12" style:parent-style-name="預設段落字型" style:family="text">
      <style:text-properties style:language-asian="zh" style:country-asian="TW"/>
    </style:style>
    <style:style style:name="P13" style:parent-style-name="內文" style:family="paragraph">
      <style:text-properties style:font-name="標楷體" style:font-name-asian="標楷體" fo:font-size="11pt" style:font-size-asian="11pt"/>
    </style:style>
    <style:style style:name="P14" style:parent-style-name="內文" style:family="paragraph">
      <style:paragraph-properties fo:margin-bottom="0.125in" fo:line-height="0.1666in" fo:text-indent="0.3055in"/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P18" style:parent-style-name="內文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23" style:parent-style-name="內文" style:family="paragraph">
      <style:paragraph-properties fo:line-height="0.25in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27" style:parent-style-name="預設段落字型" style:family="text">
      <style:text-properties style:font-name="標楷體" style:font-name-asian="標楷體" fo:font-size="11pt" style:font-size-asian="11pt"/>
    </style:style>
    <style:style style:name="T28" style:parent-style-name="預設段落字型" style:family="text">
      <style:text-properties style:font-name="標楷體" style:font-name-asian="標楷體" fo:font-size="11pt" style:font-size-asian="11pt"/>
    </style:style>
    <style:style style:name="T29" style:parent-style-name="預設段落字型" style:family="text">
      <style:text-properties style:font-name="標楷體" style:font-name-asian="標楷體" fo:font-size="11pt" style:font-size-asian="11pt"/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T31" style:parent-style-name="預設段落字型" style:family="text">
      <style:text-properties style:font-name="標楷體" style:font-name-asian="標楷體" fo:font-size="11pt" style:font-size-asian="11pt"/>
    </style:style>
    <style:style style:name="T3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3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P39" style:parent-style-name="內文" style:family="paragraph">
      <style:paragraph-properties fo:line-height="0.25in" fo:margin-left="1.4388in" fo:text-indent="-1.43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0.25in" fo:margin-left="1.4388in" fo:text-indent="-1.43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P66" style:parent-style-name="內文" style:family="paragraph">
      <style:paragraph-properties fo:line-height="0.25in" fo:margin-left="1.4388in" fo:text-indent="-1.43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9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olumn100" style:family="table-column">
      <style:table-column-properties style:column-width="0.3902in"/>
    </style:style>
    <style:style style:name="TableColumn101" style:family="table-column">
      <style:table-column-properties style:column-width="3.4458in"/>
    </style:style>
    <style:style style:name="TableColumn102" style:family="table-column">
      <style:table-column-properties style:column-width="3.3465in"/>
    </style:style>
    <style:style style:name="Table99" style:family="table">
      <style:table-properties style:width="7.1826in" fo:margin-left="0in" table:align="left"/>
    </style:style>
    <style:style style:name="TableRow103" style:family="table-row">
      <style:table-row-properties style:min-row-height="0.0138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style:vertical-align="baseline" style:line-height-at-least="0in"/>
    </style:style>
    <style:style style:name="T106" style:parent-style-name="預設段落字型" style:family="text">
      <style:text-properties style:font-name="標楷體" style:font-name-asian="標楷體" fo:font-size="8pt" style:font-size-asian="8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style:vertical-align="baseline" style:line-height-at-least="0in"/>
      <style:text-properties style:font-name="標楷體" style:font-name-asian="標楷體" fo:font-size="9pt" style:font-size-asian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style:vertical-align="baseline" style:line-height-at-least="0in"/>
      <style:text-properties style:font-name="標楷體" style:font-name-asian="標楷體" fo:font-size="9pt" style:font-size-asian="9pt"/>
    </style:style>
    <style:style style:name="TableRow111" style:family="table-row">
      <style:table-row-properties style:min-row-height="0.0138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1944in"/>
      <style:text-properties style:font-name="標楷體" style:font-name-asian="標楷體" style:font-name-complex="Arial" fo:font-size="9pt" style:font-size-asian="9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vertical-align="baseline" style:line-height-at-least="0in"/>
    </style:style>
    <style:style style:name="T11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1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20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12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2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23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12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2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26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12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2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29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13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3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132" style:family="table-row">
      <style:table-row-properties style:min-row-height="0.0138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1944in"/>
      <style:text-properties style:font-name="標楷體" style:font-name-asian="標楷體" style:font-name-complex="Arial" fo:font-size="9pt" style:font-size-asian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vertical-align="baseline" style:line-height-at-least="0in"/>
    </style:style>
    <style:style style:name="T13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4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41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14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4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44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14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4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47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14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4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50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15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5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153" style:family="table-row">
      <style:table-row-properties style:min-row-height="0.0138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1944in"/>
      <style:text-properties style:font-name="標楷體" style:font-name-asian="標楷體" style:font-name-complex="Arial" fo:font-size="9pt" style:font-size-asian="9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vertical-align="baseline" style:line-height-at-least="0in"/>
    </style:style>
    <style:style style:name="T16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6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62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16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6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65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16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6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68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16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7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71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17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7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174" style:family="table-row">
      <style:table-row-properties style:min-row-height="0.0138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P179" style:parent-style-name="內文" style:family="paragraph">
      <style:paragraph-properties style:line-height-at-least="0in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olumn184" style:family="table-column">
      <style:table-column-properties style:column-width="0.3902in"/>
    </style:style>
    <style:style style:name="TableColumn185" style:family="table-column">
      <style:table-column-properties style:column-width="3.4458in"/>
    </style:style>
    <style:style style:name="TableColumn186" style:family="table-column">
      <style:table-column-properties style:column-width="3.3465in"/>
    </style:style>
    <style:style style:name="Table183" style:family="table">
      <style:table-properties style:width="7.1826in" fo:margin-left="0in" table:align="left"/>
    </style:style>
    <style:style style:name="TableRow187" style:family="table-row">
      <style:table-row-properties style:min-row-height="0.0138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style:vertical-align="baseline" style:line-height-at-least="0in"/>
      <style:text-properties style:font-name="標楷體" style:font-name-asian="標楷體" fo:font-size="8pt" style:font-size-asian="8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style:vertical-align="baseline" style:line-height-at-least="0in"/>
      <style:text-properties style:font-name="標楷體" style:font-name-asian="標楷體" fo:font-size="9pt" style:font-size-asian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style:vertical-align="baseline" style:line-height-at-least="0in"/>
      <style:text-properties style:font-name="標楷體" style:font-name-asian="標楷體" fo:font-size="9pt" style:font-size-asian="9pt"/>
    </style:style>
    <style:style style:name="TableRow194" style:family="table-row">
      <style:table-row-properties style:min-row-height="0.0138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vertical-align="baseline" style:line-height-at-least="0in"/>
    </style:style>
    <style:style style:name="T20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0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03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0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0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06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0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0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09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1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1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12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1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1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215" style:family="table-row">
      <style:table-row-properties style:min-row-height="0.0138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vertical-align="baseline" style:line-height-at-least="0in"/>
    </style:style>
    <style:style style:name="T22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2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24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2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2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27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2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2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30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3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3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33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3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3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236" style:family="table-row">
      <style:table-row-properties style:min-row-height="0.0138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vertical-align="baseline" style:line-height-at-least="0in"/>
    </style:style>
    <style:style style:name="T24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4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45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4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4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48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4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5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51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5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5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54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5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5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257" style:family="table-row">
      <style:table-row-properties style:min-row-height="0.0138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vertical-align="baseline" style:line-height-at-least="0in"/>
    </style:style>
    <style:style style:name="T26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6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66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6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6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69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7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7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72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7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7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75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7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7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278" style:family="table-row">
      <style:table-row-properties style:min-row-height="0.0138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vertical-align="baseline" style:line-height-at-least="0in"/>
    </style:style>
    <style:style style:name="T28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8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87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8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8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90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9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9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93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9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9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96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29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29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299" style:family="table-row">
      <style:table-row-properties style:min-row-height="0.0138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vertical-align="baseline" style:line-height-at-least="0in"/>
    </style:style>
    <style:style style:name="T30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0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08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0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1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11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1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1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14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1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1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17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1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1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320" style:family="table-row">
      <style:table-row-properties style:min-row-height="0.0138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vertical-align="baseline" style:line-height-at-least="0in"/>
    </style:style>
    <style:style style:name="T32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2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29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3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3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32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3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3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35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3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3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38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3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4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341" style:family="table-row">
      <style:table-row-properties style:min-row-height="0.0138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 style:vertical-align="baseline" style:line-height-at-least="0in"/>
    </style:style>
    <style:style style:name="T34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4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50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5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5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53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5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5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56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5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5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59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6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6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362" style:family="table-row">
      <style:table-row-properties style:min-row-height="0.0138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vertical-align="baseline" style:line-height-at-least="0in"/>
    </style:style>
    <style:style style:name="T36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7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71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7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7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74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7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7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77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7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7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80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8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8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383" style:family="table-row">
      <style:table-row-properties style:min-row-height="0.0138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widows="2" fo:orphans="2" style:vertical-align="baseline" style:line-height-at-least="0in"/>
    </style:style>
    <style:style style:name="T39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9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92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9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9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95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9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9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398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39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0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01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0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0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404" style:family="table-row">
      <style:table-row-properties style:min-row-height="0.0138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8pt" style:font-size-asian="8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8pt" style:font-size-asian="8pt"/>
    </style:style>
    <style:style style:name="P409" style:parent-style-name="內文" style:family="paragraph">
      <style:paragraph-properties style:line-height-at-least="0in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olumn412" style:family="table-column">
      <style:table-column-properties style:column-width="0.3902in"/>
    </style:style>
    <style:style style:name="TableColumn413" style:family="table-column">
      <style:table-column-properties style:column-width="3.4458in"/>
    </style:style>
    <style:style style:name="TableColumn414" style:family="table-column">
      <style:table-column-properties style:column-width="3.3465in"/>
    </style:style>
    <style:style style:name="Table411" style:family="table">
      <style:table-properties style:width="7.1826in" fo:margin-left="0in" table:align="left"/>
    </style:style>
    <style:style style:name="TableRow415" style:family="table-row">
      <style:table-row-properties style:min-row-height="0.0138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center" style:vertical-align="baseline" style:line-height-at-least="0in"/>
      <style:text-properties style:font-name="標楷體" style:font-name-asian="標楷體" fo:font-size="8pt" style:font-size-asian="8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 style:vertical-align="baseline" style:line-height-at-least="0in"/>
      <style:text-properties style:font-name="標楷體" style:font-name-asian="標楷體" fo:font-size="9pt" style:font-size-asian="9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 style:vertical-align="baseline" style:line-height-at-least="0in"/>
      <style:text-properties style:font-name="標楷體" style:font-name-asian="標楷體" fo:font-size="9pt" style:font-size-asian="9pt"/>
    </style:style>
    <style:style style:name="TableRow422" style:family="table-row">
      <style:table-row-properties style:min-row-height="0.0138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2" fo:orphans="2" style:vertical-align="baseline" style:line-height-at-least="0in"/>
    </style:style>
    <style:style style:name="T42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3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31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3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3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34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3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3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37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3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3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40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4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4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443" style:family="table-row">
      <style:table-row-properties style:min-row-height="0.0138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widows="2" fo:orphans="2" style:vertical-align="baseline" style:line-height-at-least="0in"/>
    </style:style>
    <style:style style:name="T45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5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52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5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5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55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5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5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58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5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6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61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6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6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464" style:family="table-row">
      <style:table-row-properties style:min-row-height="0.0138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 style:vertical-align="baseline" style:line-height-at-least="0in"/>
    </style:style>
    <style:style style:name="T47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7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73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7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7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76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7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7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79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8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8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82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8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8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485" style:family="table-row">
      <style:table-row-properties style:min-row-height="0.0138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widows="2" fo:orphans="2" style:vertical-align="baseline" style:line-height-at-least="0in"/>
    </style:style>
    <style:style style:name="T49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9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94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9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9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97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9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9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00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0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0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03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0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0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506" style:family="table-row">
      <style:table-row-properties style:min-row-height="0.0138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widows="2" fo:orphans="2" style:vertical-align="baseline" style:line-height-at-least="0in"/>
    </style:style>
    <style:style style:name="T51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1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15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1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1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18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1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2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21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2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2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24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2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2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527" style:family="table-row">
      <style:table-row-properties style:min-row-height="0.0138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widows="2" fo:orphans="2" style:vertical-align="baseline" style:line-height-at-least="0in"/>
    </style:style>
    <style:style style:name="T53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3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36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3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3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39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4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4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42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4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4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45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4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4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548" style:family="table-row">
      <style:table-row-properties style:min-row-height="0.0138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widows="2" fo:orphans="2" style:vertical-align="baseline" style:line-height-at-least="0in"/>
    </style:style>
    <style:style style:name="T55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5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57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5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5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60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6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6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63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6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6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66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6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6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569" style:family="table-row">
      <style:table-row-properties style:min-row-height="0.0138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widows="2" fo:orphans="2" style:vertical-align="baseline" style:line-height-at-least="0in"/>
    </style:style>
    <style:style style:name="T57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7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78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7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8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81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8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8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84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8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8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87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58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8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590" style:family="table-row">
      <style:table-row-properties style:min-row-height="0.0138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widows="2" fo:orphans="2" style:vertical-align="baseline" style:line-height-at-least="0in"/>
    </style:style>
    <style:style style:name="T59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9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99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60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0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02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60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0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05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60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0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08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60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1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611" style:family="table-row">
      <style:table-row-properties style:min-row-height="0.0138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9pt" style:font-size-asian="9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widows="2" fo:orphans="2" style:vertical-align="baseline" style:line-height-at-least="0in"/>
    </style:style>
    <style:style style:name="T61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1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20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62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2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23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624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2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26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62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28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29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63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63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632" style:family="table-row">
      <style:table-row-properties style:min-row-height="0.0138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8pt" style:font-size-asian="8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widows="2" fo:orphans="2" style:vertical-align="baseline" style:line-height-at-least="0in"/>
      <style:text-properties style:font-name="標楷體" style:font-name-asian="標楷體" fo:font-size="8pt" style:font-size-asian="8pt"/>
    </style:style>
    <style:style style:name="P63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638" style:parent-style-name="內文" style:family="paragraph">
      <style:paragraph-properties style:line-height-at-least="0in"/>
      <style:text-properties style:font-name="標楷體" style:font-name-asian="標楷體"/>
    </style:style>
    <style:style style:name="P639" style:parent-style-name="本文" style:family="paragraph">
      <style:paragraph-properties fo:text-align="start" fo:line-height="100%" fo:margin-right="0.6868in"/>
    </style:style>
    <style:style style:name="T640" style:parent-style-name="預設段落字型" style:family="text">
      <style:text-properties style:font-name="標楷體" style:font-name-asian="標楷體" fo:font-size="12pt" style:font-size-asian="12pt"/>
    </style:style>
    <style:style style:name="T641" style:parent-style-name="預設段落字型" style:family="text">
      <style:text-properties style:font-name="標楷體" style:font-name-asian="標楷體" fo:font-size="12pt" style:font-size-asian="12pt"/>
    </style:style>
    <style:style style:name="T64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fo:font-size="12pt" style:font-size-asian="12pt"/>
    </style:style>
    <style:style style:name="T645" style:parent-style-name="預設段落字型" style:family="text">
      <style:text-properties style:font-name="標楷體" style:font-name-asian="標楷體" fo:font-size="12pt" style:font-size-asian="12pt"/>
    </style:style>
    <style:style style:name="T646" style:parent-style-name="預設段落字型" style:family="text">
      <style:text-properties style:font-name="標楷體" style:font-name-asian="標楷體" fo:font-size="16pt" style:font-size-asian="16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48" style:parent-style-name="內文" style:family="paragraph">
      <style:paragraph-properties fo:text-align="end" fo:margin-right="0.1666in"/>
      <style:text-properties style:font-name="新細明體"/>
    </style:style>
    <style:style style:name="T649" style:parent-style-name="預設段落字型" style:family="text">
      <style:text-properties style:font-name="標楷體" style:font-name-asian="標楷體" fo:font-size="12pt" style:font-size-asian="12pt"/>
    </style:style>
    <style:style style:name="T650" style:parent-style-name="預設段落字型" style:family="text">
      <style:text-properties style:font-name="標楷體" style:font-name-asian="標楷體" fo:font-size="12pt" style:font-size-asian="12pt"/>
    </style:style>
    <style:style style:name="T651" style:parent-style-name="預設段落字型" style:family="text">
      <style:text-properties style:font-name="標楷體" style:font-name-asian="標楷體" fo:font-size="12pt" style:font-size-asian="12pt"/>
    </style:style>
    <style:style style:name="T652" style:parent-style-name="預設段落字型" style:family="text">
      <style:text-properties style:font-name="標楷體" style:font-name-asian="標楷體" fo:font-size="12pt" style:font-size-asian="12pt"/>
    </style:style>
    <style:style style:name="P653" style:parent-style-name="內文" style:family="paragraph">
      <style:paragraph-properties style:text-autospace="none" fo:text-align="center" fo:line-height="0.25in">
        <style:tab-stops>
          <style:tab-stop style:type="right" style:leader-style="dotted" style:leader-text="." style:position="7in"/>
        </style:tab-stops>
      </style:paragraph-properties>
    </style:style>
    <style:style style:name="T654" style:parent-style-name="預設段落字型" style:family="text">
      <style:text-properties fo:font-size="16pt" style:font-size-asian="16pt" style:font-size-complex="16pt"/>
    </style:style>
    <style:style style:name="P655" style:parent-style-name="內文" style:family="paragraph">
      <style:paragraph-properties style:snap-to-layout-grid="false" fo:margin-bottom="0.125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表十二</text:p>
      <text:p text:style-name="P2"><text:span text:style-name="T3">東南科技大學</text:span><text:span text:style-name="T4"><text:s text:c="4"/></text:span><text:span text:style-name="T5">學年度<text:s/></text:span><text:span text:style-name="T6">學生</text:span><text:span text:style-name="T7">對</text:span><text:span text:style-name="T8">實習機構</text:span><text:span text:style-name="T9">及課程滿意度調查表(學生填)</text:span><text:span text:style-name="T10"><text:s/></text:span><text:span text:style-name="T11"><text:note text:note-class="footnote" text:id="_ftn0"><text:note-citation>1</text:note-citation><text:note-body><text:p text:style-name="Footnote"><text:s/>表十二流程：實習學生→輔導老師→系辦公室(正本)→研發處(掃描檔)。<text:s text:c="31"/></text:p><text:p text:style-name="註腳文字"><text:span text:style-name="T12"><text:s text:c="12"/></text:span>研發處電話：（02）8662-5835分機103 <text:s/>傳真：（02）2662-1923</text:p></text:note-body></text:note></text:span></text:p>
      <text:p text:style-name="P13">各位同學好：</text:p>
      <text:p text:style-name="P14"><text:span text:style-name="T15">專業實務實習為課程理論的延伸，實習經驗除了可做為未來職涯選擇之參考依據外，亦能透過此一寶貴經驗，提供學校在實習制度上設計的改進。問卷資料僅針對整體分析之用。最後，再次對您的協助與參與致上無限的謝意。敬祝 <text:s/>身體健康，學業進步！ <text:s text:c="14"/></text:span><text:span text:style-name="T16"><text:s text:c="30"/></text:span><text:span text:style-name="T17">實習就業組 敬上</text:span></text:p>
      <text:p text:style-name="P18"><text:span text:style-name="T19">第</text:span><text:span text:style-name="T20">一</text:span><text:span text:style-name="T21">部份<text:s/></text:span><text:span text:style-name="T22">基本資料</text:span></text:p>
      <text:p text:style-name="P23"><text:span text:style-name="T24">1.</text:span><text:span text:style-name="T25">性別：□男</text:span><text:span text:style-name="T26"><text:s/></text:span><text:span text:style-name="T27"><text:s/>□女</text:span><text:span text:style-name="T28"><text:s text:c="16"/>2.</text:span><text:span text:style-name="T29">就讀系別</text:span><text:span text:style-name="T30">班級</text:span><text:span text:style-name="T31">：</text:span><text:span text:style-name="T32">餐</text:span><text:span text:style-name="T33">旅管理</text:span><text:span text:style-name="T34">系</text:span><text:span text:style-name="T35">三</text:span><text:span text:style-name="T36">年級</text:span><text:span text:style-name="T37"><text:s text:c="5"/></text:span><text:span text:style-name="T38">班</text:span></text:p>
      <text:p text:style-name="P39"><text:span text:style-name="T40">3.</text:span><text:span text:style-name="T41">實習</text:span><text:span text:style-name="T42">地點</text:span><text:span text:style-name="T43">：□</text:span><text:span text:style-name="T44">國外、</text:span><text:span text:style-name="T45">□</text:span><text:span text:style-name="T46">國內、</text:span><text:span text:style-name="T47">□</text:span><text:span text:style-name="T48">校內附屬機構； <text:s/></text:span><text:span text:style-name="T49">實習</text:span><text:span text:style-name="T50">機構名稱：</text:span><text:span text:style-name="T51"><text:s text:c="26"/></text:span></text:p>
      <text:p text:style-name="P52"><text:span text:style-name="T53">4.</text:span><text:span text:style-name="T54">實習</text:span><text:span text:style-name="T55">機構產業別</text:span><text:span text:style-name="T56">：</text:span><text:span text:style-name="T57"><text:s text:c="17"/>(營業項目或產品)</text:span><text:span text:style-name="T58"><text:s text:c="2"/>5.</text:span><text:span text:style-name="T59"><text:s/></text:span><text:span text:style-name="T60">實習機會</text:span><text:span text:style-name="T61">：</text:span><text:span text:style-name="T62">□</text:span><text:span text:style-name="T63">學校推薦<text:s/></text:span><text:span text:style-name="T64"><text:s/>□</text:span><text:span text:style-name="T65">自行尋找</text:span></text:p>
      <text:p text:style-name="P66"><text:span text:style-name="T67">6.</text:span><text:span text:style-name="T68">實習</text:span><text:span text:style-name="T69">性質</text:span><text:span text:style-name="T70">：□</text:span><text:span text:style-name="T71">學年、</text:span><text:span text:style-name="T72">□</text:span><text:span text:style-name="T73">學期、</text:span><text:span text:style-name="T74">□</text:span><text:span text:style-name="T75">暑期、</text:span><text:span text:style-name="T76">□</text:span><text:span text:style-name="T77">寒假<text:s/></text:span><text:span text:style-name="T78"><text:s/></text:span><text:span text:style-name="T79">7.</text:span><text:span text:style-name="T80">實習</text:span><text:span text:style-name="T81">期間</text:span><text:span text:style-name="T82">：</text:span><text:span text:style-name="T83"><text:s text:c="4"/></text:span><text:span text:style-name="T84">年</text:span><text:span text:style-name="T85"><text:s text:c="3"/></text:span><text:span text:style-name="T86">月</text:span><text:span text:style-name="T87"><text:s text:c="4"/></text:span><text:span text:style-name="T88">日 ～<text:s/></text:span><text:span text:style-name="T89"><text:s text:c="4"/></text:span><text:span text:style-name="T90">年</text:span><text:span text:style-name="T91"><text:s text:c="4"/></text:span><text:span text:style-name="T92">月</text:span><text:span text:style-name="T93"><text:s text:c="3"/></text:span><text:span text:style-name="T94">日</text:span></text:p>
      <text:p text:style-name="P95"><text:span text:style-name="T96">第二部</text:span><text:span text:style-name="T97">份<text:s/></text:span><text:span text:style-name="T98">實習前滿意度調查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項次</text:span></text:p>
          </table:table-cell>
          <table:table-cell table:style-name="TableCell107">
            <text:p text:style-name="P108">滿意度調查內容</text:p>
          </table:table-cell>
          <table:table-cell table:style-name="TableCell109">
            <text:p text:style-name="P110">滿意度情形</text:p>
          </table: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>實習前的相關講習與說明會對我有所助益</text:p>
          </table:table-cell>
          <table:table-cell table:style-name="TableCell116">
            <text:p text:style-name="P117"><text:span text:style-name="T118">□</text:span><text:span text:style-name="T119">非常滿意</text:span><text:span text:style-name="T120">、</text:span><text:span text:style-name="T121">□</text:span><text:span text:style-name="T122">滿意</text:span><text:span text:style-name="T123">、</text:span><text:span text:style-name="T124">□</text:span><text:span text:style-name="T125">普通</text:span><text:span text:style-name="T126">、</text:span><text:span text:style-name="T127">□</text:span><text:span text:style-name="T128">不滿意</text:span><text:span text:style-name="T129">、</text:span><text:span text:style-name="T130">□</text:span><text:span text:style-name="T131">非常不滿意</text:span></text:p>
          </table:table-cell>
        </table:table-row>
        <table:table-row table:style-name="TableRow132">
          <table:table-cell table:style-name="TableCell133">
            <text:p text:style-name="P134">2</text:p>
          </table:table-cell>
          <table:table-cell table:style-name="TableCell135">
            <text:p text:style-name="P136">實習前學校提供我完善的實習資訊或諮詢管道</text:p>
          </table:table-cell>
          <table:table-cell table:style-name="TableCell137">
            <text:p text:style-name="P138"><text:span text:style-name="T139">□</text:span><text:span text:style-name="T140">非常滿意</text:span><text:span text:style-name="T141">、</text:span><text:span text:style-name="T142">□</text:span><text:span text:style-name="T143">滿意</text:span><text:span text:style-name="T144">、</text:span><text:span text:style-name="T145">□</text:span><text:span text:style-name="T146">普通</text:span><text:span text:style-name="T147">、</text:span><text:span text:style-name="T148">□</text:span><text:span text:style-name="T149">不滿意</text:span><text:span text:style-name="T150">、</text:span><text:span text:style-name="T151">□</text:span><text:span text:style-name="T152">非常不滿意</text:span></text:p>
          </table:table-cell>
        </table:table-row>
        <table:table-row table:style-name="TableRow153">
          <table:table-cell table:style-name="TableCell154">
            <text:p text:style-name="P155">3</text:p>
          </table:table-cell>
          <table:table-cell table:style-name="TableCell156">
            <text:p text:style-name="P157">實習前我瞭解實習時相關的權利及義務</text:p>
          </table:table-cell>
          <table:table-cell table:style-name="TableCell158">
            <text:p text:style-name="P159"><text:span text:style-name="T160">□</text:span><text:span text:style-name="T161">非常滿意</text:span><text:span text:style-name="T162">、</text:span><text:span text:style-name="T163">□</text:span><text:span text:style-name="T164">滿意</text:span><text:span text:style-name="T165">、</text:span><text:span text:style-name="T166">□</text:span><text:span text:style-name="T167">普通</text:span><text:span text:style-name="T168">、</text:span><text:span text:style-name="T169">□</text:span><text:span text:style-name="T170">不滿意</text:span><text:span text:style-name="T171">、</text:span><text:span text:style-name="T172">□</text:span><text:span text:style-name="T173">非常不滿意</text:span></text:p>
          </table:table-cell>
        </table:table-row>
        <table:table-row table:style-name="TableRow174">
          <table:table-cell table:style-name="TableCell175">
            <text:p text:style-name="P176">4</text:p>
          </table:table-cell>
          <table:table-cell table:style-name="TableCell177" table:number-columns-spanned="2">
            <text:p text:style-name="P178">其他意見：</text:p>
          </table:table-cell>
          <table:covered-table-cell/>
        </table:table-row>
      </table:table>
      <text:p text:style-name="P179"><text:span text:style-name="T180">第三部</text:span><text:span text:style-name="T181">份</text:span><text:span text:style-name="T182"><text:s/>對實習機構滿意度調查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項次</text:p>
          </table:table-cell>
          <table:table-cell table:style-name="TableCell190">
            <text:p text:style-name="P191">滿意度調查內容</text:p>
          </table:table-cell>
          <table:table-cell table:style-name="TableCell192">
            <text:p text:style-name="P193">滿意度情形</text:p>
          </table:table-cell>
        </table:table-row>
        <table:table-row table:style-name="TableRow194">
          <table:table-cell table:style-name="TableCell195">
            <text:p text:style-name="P196">1</text:p>
          </table:table-cell>
          <table:table-cell table:style-name="TableCell197">
            <text:p text:style-name="P198">實習機構派遣給您的職務與實際工作內容很相符</text:p>
          </table:table-cell>
          <table:table-cell table:style-name="TableCell199">
            <text:p text:style-name="P200"><text:span text:style-name="T201">□</text:span><text:span text:style-name="T202">非常滿意</text:span><text:span text:style-name="T203">、</text:span><text:span text:style-name="T204">□</text:span><text:span text:style-name="T205">滿意</text:span><text:span text:style-name="T206">、</text:span><text:span text:style-name="T207">□</text:span><text:span text:style-name="T208">普通</text:span><text:span text:style-name="T209">、</text:span><text:span text:style-name="T210">□</text:span><text:span text:style-name="T211">不滿意</text:span><text:span text:style-name="T212">、</text:span><text:span text:style-name="T213">□</text:span><text:span text:style-name="T214">非常不滿意</text:span></text:p>
          </table:table-cell>
        </table:table-row>
        <table:table-row table:style-name="TableRow215">
          <table:table-cell table:style-name="TableCell216">
            <text:p text:style-name="P217">2</text:p>
          </table:table-cell>
          <table:table-cell table:style-name="TableCell218">
            <text:p text:style-name="P219">實習機構派遣給您的工作，您都可以順利完成</text:p>
          </table:table-cell>
          <table:table-cell table:style-name="TableCell220">
            <text:p text:style-name="P221"><text:span text:style-name="T222">□</text:span><text:span text:style-name="T223">非常滿意</text:span><text:span text:style-name="T224">、</text:span><text:span text:style-name="T225">□</text:span><text:span text:style-name="T226">滿意</text:span><text:span text:style-name="T227">、</text:span><text:span text:style-name="T228">□</text:span><text:span text:style-name="T229">普通</text:span><text:span text:style-name="T230">、</text:span><text:span text:style-name="T231">□</text:span><text:span text:style-name="T232">不滿意</text:span><text:span text:style-name="T233">、</text:span><text:span text:style-name="T234">□</text:span><text:span text:style-name="T235">非常不滿意</text:span></text:p>
          </table:table-cell>
        </table:table-row>
        <table:table-row table:style-name="TableRow236">
          <table:table-cell table:style-name="TableCell237">
            <text:p text:style-name="P238">3</text:p>
          </table:table-cell>
          <table:table-cell table:style-name="TableCell239">
            <text:p text:style-name="P240">實習機構對您的職能訓練，有助於提升您的職場工作能力</text:p>
          </table:table-cell>
          <table:table-cell table:style-name="TableCell241">
            <text:p text:style-name="P242"><text:span text:style-name="T243">□</text:span><text:span text:style-name="T244">非常滿意</text:span><text:span text:style-name="T245">、</text:span><text:span text:style-name="T246">□</text:span><text:span text:style-name="T247">滿意</text:span><text:span text:style-name="T248">、</text:span><text:span text:style-name="T249">□</text:span><text:span text:style-name="T250">普通</text:span><text:span text:style-name="T251">、</text:span><text:span text:style-name="T252">□</text:span><text:span text:style-name="T253">不滿意</text:span><text:span text:style-name="T254">、</text:span><text:span text:style-name="T255">□</text:span><text:span text:style-name="T256">非常不滿意</text:span></text:p>
          </table:table-cell>
        </table:table-row>
        <table:table-row table:style-name="TableRow257">
          <table:table-cell table:style-name="TableCell258">
            <text:p text:style-name="P259">4</text:p>
          </table:table-cell>
          <table:table-cell table:style-name="TableCell260">
            <text:p text:style-name="P261">實習機構的工作，能讓我應用在校所學的專業知識與技能</text:p>
          </table:table-cell>
          <table:table-cell table:style-name="TableCell262">
            <text:p text:style-name="P263"><text:span text:style-name="T264">□</text:span><text:span text:style-name="T265">非常滿意</text:span><text:span text:style-name="T266">、</text:span><text:span text:style-name="T267">□</text:span><text:span text:style-name="T268">滿意</text:span><text:span text:style-name="T269">、</text:span><text:span text:style-name="T270">□</text:span><text:span text:style-name="T271">普通</text:span><text:span text:style-name="T272">、</text:span><text:span text:style-name="T273">□</text:span><text:span text:style-name="T274">不滿意</text:span><text:span text:style-name="T275">、</text:span><text:span text:style-name="T276">□</text:span><text:span text:style-name="T277">非常不滿意</text:span></text:p>
          </table:table-cell>
        </table:table-row>
        <table:table-row table:style-name="TableRow278">
          <table:table-cell table:style-name="TableCell279">
            <text:p text:style-name="P280">5</text:p>
          </table:table-cell>
          <table:table-cell table:style-name="TableCell281">
            <text:p text:style-name="P282">實習機構的同事與您相處的很融洽</text:p>
          </table:table-cell>
          <table:table-cell table:style-name="TableCell283">
            <text:p text:style-name="P284"><text:span text:style-name="T285">□</text:span><text:span text:style-name="T286">非常滿意</text:span><text:span text:style-name="T287">、</text:span><text:span text:style-name="T288">□</text:span><text:span text:style-name="T289">滿意</text:span><text:span text:style-name="T290">、</text:span><text:span text:style-name="T291">□</text:span><text:span text:style-name="T292">普通</text:span><text:span text:style-name="T293">、</text:span><text:span text:style-name="T294">□</text:span><text:span text:style-name="T295">不滿意</text:span><text:span text:style-name="T296">、</text:span><text:span text:style-name="T297">□</text:span><text:span text:style-name="T298">非常不滿意</text:span></text:p>
          </table:table-cell>
        </table:table-row>
        <table:table-row table:style-name="TableRow299">
          <table:table-cell table:style-name="TableCell300">
            <text:p text:style-name="P301">6</text:p>
          </table:table-cell>
          <table:table-cell table:style-name="TableCell302">
            <text:p text:style-name="P303">實習機構的實習能增強您的實務能力</text:p>
          </table:table-cell>
          <table:table-cell table:style-name="TableCell304">
            <text:p text:style-name="P305"><text:span text:style-name="T306">□</text:span><text:span text:style-name="T307">非常滿意</text:span><text:span text:style-name="T308">、</text:span><text:span text:style-name="T309">□</text:span><text:span text:style-name="T310">滿意</text:span><text:span text:style-name="T311">、</text:span><text:span text:style-name="T312">□</text:span><text:span text:style-name="T313">普通</text:span><text:span text:style-name="T314">、</text:span><text:span text:style-name="T315">□</text:span><text:span text:style-name="T316">不滿意</text:span><text:span text:style-name="T317">、</text:span><text:span text:style-name="T318">□</text:span><text:span text:style-name="T319">非常不滿意</text:span></text:p>
          </table:table-cell>
        </table:table-row>
        <table:table-row table:style-name="TableRow320">
          <table:table-cell table:style-name="TableCell321">
            <text:p text:style-name="P322">7</text:p>
          </table:table-cell>
          <table:table-cell table:style-name="TableCell323">
            <text:p text:style-name="P324">實習機構的實習有助於您問題解決能力提升</text:p>
          </table:table-cell>
          <table:table-cell table:style-name="TableCell325">
            <text:p text:style-name="P326"><text:span text:style-name="T327">□</text:span><text:span text:style-name="T328">非常滿意</text:span><text:span text:style-name="T329">、</text:span><text:span text:style-name="T330">□</text:span><text:span text:style-name="T331">滿意</text:span><text:span text:style-name="T332">、</text:span><text:span text:style-name="T333">□</text:span><text:span text:style-name="T334">普通</text:span><text:span text:style-name="T335">、</text:span><text:span text:style-name="T336">□</text:span><text:span text:style-name="T337">不滿意</text:span><text:span text:style-name="T338">、</text:span><text:span text:style-name="T339">□</text:span><text:span text:style-name="T340">非常不滿意</text:span></text:p>
          </table:table-cell>
        </table:table-row>
        <table:table-row table:style-name="TableRow341">
          <table:table-cell table:style-name="TableCell342">
            <text:p text:style-name="P343">8</text:p>
          </table:table-cell>
          <table:table-cell table:style-name="TableCell344">
            <text:p text:style-name="P345">校外實習讓您認識一個公司的運作有助於您未來的就業發展</text:p>
          </table:table-cell>
          <table:table-cell table:style-name="TableCell346">
            <text:p text:style-name="P347"><text:span text:style-name="T348">□</text:span><text:span text:style-name="T349">非常滿意</text:span><text:span text:style-name="T350">、</text:span><text:span text:style-name="T351">□</text:span><text:span text:style-name="T352">滿意</text:span><text:span text:style-name="T353">、</text:span><text:span text:style-name="T354">□</text:span><text:span text:style-name="T355">普通</text:span><text:span text:style-name="T356">、</text:span><text:span text:style-name="T357">□</text:span><text:span text:style-name="T358">不滿意</text:span><text:span text:style-name="T359">、</text:span><text:span text:style-name="T360">□</text:span><text:span text:style-name="T361">非常不滿意</text:span></text:p>
          </table:table-cell>
        </table:table-row>
        <table:table-row table:style-name="TableRow362">
          <table:table-cell table:style-name="TableCell363">
            <text:p text:style-name="P364">9</text:p>
          </table:table-cell>
          <table:table-cell table:style-name="TableCell365">
            <text:p text:style-name="P366">校外實習期間您對自己的學習成長感到滿意</text:p>
          </table:table-cell>
          <table:table-cell table:style-name="TableCell367">
            <text:p text:style-name="P368"><text:span text:style-name="T369">□</text:span><text:span text:style-name="T370">非常滿意</text:span><text:span text:style-name="T371">、</text:span><text:span text:style-name="T372">□</text:span><text:span text:style-name="T373">滿意</text:span><text:span text:style-name="T374">、</text:span><text:span text:style-name="T375">□</text:span><text:span text:style-name="T376">普通</text:span><text:span text:style-name="T377">、</text:span><text:span text:style-name="T378">□</text:span><text:span text:style-name="T379">不滿意</text:span><text:span text:style-name="T380">、</text:span><text:span text:style-name="T381">□</text:span><text:span text:style-name="T382">非常不滿意</text:span></text:p>
          </table:table-cell>
        </table:table-row>
        <table:table-row table:style-name="TableRow383">
          <table:table-cell table:style-name="TableCell384">
            <text:p text:style-name="P385">10</text:p>
          </table:table-cell>
          <table:table-cell table:style-name="TableCell386">
            <text:p text:style-name="P387">你會推薦學校繼續向該實習合作機構徵求實習機會，並推薦學弟妹至該機構實習</text:p>
          </table:table-cell>
          <table:table-cell table:style-name="TableCell388">
            <text:p text:style-name="P389"><text:span text:style-name="T390">□</text:span><text:span text:style-name="T391">非常滿意</text:span><text:span text:style-name="T392">、</text:span><text:span text:style-name="T393">□</text:span><text:span text:style-name="T394">滿意</text:span><text:span text:style-name="T395">、</text:span><text:span text:style-name="T396">□</text:span><text:span text:style-name="T397">普通</text:span><text:span text:style-name="T398">、</text:span><text:span text:style-name="T399">□</text:span><text:span text:style-name="T400">不滿意</text:span><text:span text:style-name="T401">、</text:span><text:span text:style-name="T402">□</text:span><text:span text:style-name="T403">非常不滿意</text:span></text:p>
          </table:table-cell>
        </table:table-row>
        <table:table-row table:style-name="TableRow404">
          <table:table-cell table:style-name="TableCell405">
            <text:p text:style-name="P406">11</text:p>
          </table:table-cell>
          <table:table-cell table:style-name="TableCell407" table:number-columns-spanned="2">
            <text:p text:style-name="P408">其他意見：</text:p>
          </table:table-cell>
          <table:covered-table-cell/>
        </table:table-row>
      </table:table>
      <text:p text:style-name="P409"><text:span text:style-name="T410">第四部份 對實習課程滿意度調查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項次</text:p>
          </table:table-cell>
          <table:table-cell table:style-name="TableCell418">
            <text:p text:style-name="P419">滿意度調查內容</text:p>
          </table:table-cell>
          <table:table-cell table:style-name="TableCell420">
            <text:p text:style-name="P421">滿意度情形</text:p>
          </table:table-cell>
        </table:table-row>
        <table:table-row table:style-name="TableRow422">
          <table:table-cell table:style-name="TableCell423">
            <text:p text:style-name="P424">1</text:p>
          </table:table-cell>
          <table:table-cell table:style-name="TableCell425">
            <text:p text:style-name="P426">此次實習課程可以讓我吸收新知及拓展視野</text:p>
          </table:table-cell>
          <table:table-cell table:style-name="TableCell427">
            <text:p text:style-name="P428"><text:span text:style-name="T429">□</text:span><text:span text:style-name="T430">非常滿意</text:span><text:span text:style-name="T431">、</text:span><text:span text:style-name="T432">□</text:span><text:span text:style-name="T433">滿意</text:span><text:span text:style-name="T434">、</text:span><text:span text:style-name="T435">□</text:span><text:span text:style-name="T436">普通</text:span><text:span text:style-name="T437">、</text:span><text:span text:style-name="T438">□</text:span><text:span text:style-name="T439">不滿意</text:span><text:span text:style-name="T440">、</text:span><text:span text:style-name="T441">□</text:span><text:span text:style-name="T442">非常不滿意</text:span></text:p>
          </table:table-cell>
        </table:table-row>
        <table:table-row table:style-name="TableRow443">
          <table:table-cell table:style-name="TableCell444">
            <text:p text:style-name="P445">2</text:p>
          </table:table-cell>
          <table:table-cell table:style-name="TableCell446">
            <text:p text:style-name="P447">此次實習課程提供我進一步應用知識的機會</text:p>
          </table:table-cell>
          <table:table-cell table:style-name="TableCell448">
            <text:p text:style-name="P449"><text:span text:style-name="T450">□</text:span><text:span text:style-name="T451">非常滿意</text:span><text:span text:style-name="T452">、</text:span><text:span text:style-name="T453">□</text:span><text:span text:style-name="T454">滿意</text:span><text:span text:style-name="T455">、</text:span><text:span text:style-name="T456">□</text:span><text:span text:style-name="T457">普通</text:span><text:span text:style-name="T458">、</text:span><text:span text:style-name="T459">□</text:span><text:span text:style-name="T460">不滿意</text:span><text:span text:style-name="T461">、</text:span><text:span text:style-name="T462">□</text:span><text:span text:style-name="T463">非常不滿意</text:span></text:p>
          </table:table-cell>
        </table:table-row>
        <table:table-row table:style-name="TableRow464">
          <table:table-cell table:style-name="TableCell465">
            <text:p text:style-name="P466">3</text:p>
          </table:table-cell>
          <table:table-cell table:style-name="TableCell467">
            <text:p text:style-name="P468">此次實習可提升我的實作技能能力</text:p>
          </table:table-cell>
          <table:table-cell table:style-name="TableCell469">
            <text:p text:style-name="P470"><text:span text:style-name="T471">□</text:span><text:span text:style-name="T472">非常滿意</text:span><text:span text:style-name="T473">、</text:span><text:span text:style-name="T474">□</text:span><text:span text:style-name="T475">滿意</text:span><text:span text:style-name="T476">、</text:span><text:span text:style-name="T477">□</text:span><text:span text:style-name="T478">普通</text:span><text:span text:style-name="T479">、</text:span><text:span text:style-name="T480">□</text:span><text:span text:style-name="T481">不滿意</text:span><text:span text:style-name="T482">、</text:span><text:span text:style-name="T483">□</text:span><text:span text:style-name="T484">非常不滿意</text:span></text:p>
          </table:table-cell>
        </table:table-row>
        <table:table-row table:style-name="TableRow485">
          <table:table-cell table:style-name="TableCell486">
            <text:p text:style-name="P487">4</text:p>
          </table:table-cell>
          <table:table-cell table:style-name="TableCell488">
            <text:p text:style-name="P489">此次實習可以促進我獨立思考，及提升解決問題的能力</text:p>
          </table:table-cell>
          <table:table-cell table:style-name="TableCell490">
            <text:p text:style-name="P491"><text:span text:style-name="T492">□</text:span><text:span text:style-name="T493">非常滿意</text:span><text:span text:style-name="T494">、</text:span><text:span text:style-name="T495">□</text:span><text:span text:style-name="T496">滿意</text:span><text:span text:style-name="T497">、</text:span><text:span text:style-name="T498">□</text:span><text:span text:style-name="T499">普通</text:span><text:span text:style-name="T500">、</text:span><text:span text:style-name="T501">□</text:span><text:span text:style-name="T502">不滿意</text:span><text:span text:style-name="T503">、</text:span><text:span text:style-name="T504">□</text:span><text:span text:style-name="T505">非常不滿意</text:span></text:p>
          </table:table-cell>
        </table:table-row>
        <table:table-row table:style-name="TableRow506">
          <table:table-cell table:style-name="TableCell507">
            <text:p text:style-name="P508">5</text:p>
          </table:table-cell>
          <table:table-cell table:style-name="TableCell509">
            <text:p text:style-name="P510">此次實習課程可讓我了解業界的需求</text:p>
          </table:table-cell>
          <table:table-cell table:style-name="TableCell511">
            <text:p text:style-name="P512"><text:span text:style-name="T513">□</text:span><text:span text:style-name="T514">非常滿意</text:span><text:span text:style-name="T515">、</text:span><text:span text:style-name="T516">□</text:span><text:span text:style-name="T517">滿意</text:span><text:span text:style-name="T518">、</text:span><text:span text:style-name="T519">□</text:span><text:span text:style-name="T520">普通</text:span><text:span text:style-name="T521">、</text:span><text:span text:style-name="T522">□</text:span><text:span text:style-name="T523">不滿意</text:span><text:span text:style-name="T524">、</text:span><text:span text:style-name="T525">□</text:span><text:span text:style-name="T526">非常不滿意</text:span></text:p>
          </table:table-cell>
        </table:table-row>
        <table:table-row table:style-name="TableRow527">
          <table:table-cell table:style-name="TableCell528">
            <text:p text:style-name="P529">6</text:p>
          </table:table-cell>
          <table:table-cell table:style-name="TableCell530">
            <text:p text:style-name="P531">此次實習課程可培養我負責的工作態度</text:p>
          </table:table-cell>
          <table:table-cell table:style-name="TableCell532">
            <text:p text:style-name="P533"><text:span text:style-name="T534">□</text:span><text:span text:style-name="T535">非常滿意</text:span><text:span text:style-name="T536">、</text:span><text:span text:style-name="T537">□</text:span><text:span text:style-name="T538">滿意</text:span><text:span text:style-name="T539">、</text:span><text:span text:style-name="T540">□</text:span><text:span text:style-name="T541">普通</text:span><text:span text:style-name="T542">、</text:span><text:span text:style-name="T543">□</text:span><text:span text:style-name="T544">不滿意</text:span><text:span text:style-name="T545">、</text:span><text:span text:style-name="T546">□</text:span><text:span text:style-name="T547">非常不滿意</text:span></text:p>
          </table:table-cell>
        </table:table-row>
        <table:table-row table:style-name="TableRow548">
          <table:table-cell table:style-name="TableCell549">
            <text:p text:style-name="P550">7</text:p>
          </table:table-cell>
          <table:table-cell table:style-name="TableCell551">
            <text:p text:style-name="P552">此次實習課程可讓我建立良好的人際關係</text:p>
          </table:table-cell>
          <table:table-cell table:style-name="TableCell553">
            <text:p text:style-name="P554"><text:span text:style-name="T555">□</text:span><text:span text:style-name="T556">非常滿意</text:span><text:span text:style-name="T557">、</text:span><text:span text:style-name="T558">□</text:span><text:span text:style-name="T559">滿意</text:span><text:span text:style-name="T560">、</text:span><text:span text:style-name="T561">□</text:span><text:span text:style-name="T562">普通</text:span><text:span text:style-name="T563">、</text:span><text:span text:style-name="T564">□</text:span><text:span text:style-name="T565">不滿意</text:span><text:span text:style-name="T566">、</text:span><text:span text:style-name="T567">□</text:span><text:span text:style-name="T568">非常不滿意</text:span></text:p>
          </table:table-cell>
        </table:table-row>
        <table:table-row table:style-name="TableRow569">
          <table:table-cell table:style-name="TableCell570">
            <text:p text:style-name="P571">8</text:p>
          </table:table-cell>
          <table:table-cell table:style-name="TableCell572">
            <text:p text:style-name="P573">此次實習課程可培養我團隊合作精神</text:p>
          </table:table-cell>
          <table:table-cell table:style-name="TableCell574">
            <text:p text:style-name="P575"><text:span text:style-name="T576">□</text:span><text:span text:style-name="T577">非常滿意</text:span><text:span text:style-name="T578">、</text:span><text:span text:style-name="T579">□</text:span><text:span text:style-name="T580">滿意</text:span><text:span text:style-name="T581">、</text:span><text:span text:style-name="T582">□</text:span><text:span text:style-name="T583">普通</text:span><text:span text:style-name="T584">、</text:span><text:span text:style-name="T585">□</text:span><text:span text:style-name="T586">不滿意</text:span><text:span text:style-name="T587">、</text:span><text:span text:style-name="T588">□</text:span><text:span text:style-name="T589">非常不滿意</text:span></text:p>
          </table:table-cell>
        </table:table-row>
        <table:table-row table:style-name="TableRow590">
          <table:table-cell table:style-name="TableCell591">
            <text:p text:style-name="P592">9</text:p>
          </table:table-cell>
          <table:table-cell table:style-name="TableCell593">
            <text:p text:style-name="P594">此次實習課程可幫助我瞭解及規劃自己的就業方向</text:p>
          </table:table-cell>
          <table:table-cell table:style-name="TableCell595">
            <text:p text:style-name="P596"><text:span text:style-name="T597">□</text:span><text:span text:style-name="T598">非常滿意</text:span><text:span text:style-name="T599">、</text:span><text:span text:style-name="T600">□</text:span><text:span text:style-name="T601">滿意</text:span><text:span text:style-name="T602">、</text:span><text:span text:style-name="T603">□</text:span><text:span text:style-name="T604">普通</text:span><text:span text:style-name="T605">、</text:span><text:span text:style-name="T606">□</text:span><text:span text:style-name="T607">不滿意</text:span><text:span text:style-name="T608">、</text:span><text:span text:style-name="T609">□</text:span><text:span text:style-name="T610">非常不滿意</text:span></text:p>
          </table:table-cell>
        </table:table-row>
        <table:table-row table:style-name="TableRow611">
          <table:table-cell table:style-name="TableCell612">
            <text:p text:style-name="P613">10</text:p>
          </table:table-cell>
          <table:table-cell table:style-name="TableCell614">
            <text:p text:style-name="P615">系上安排的此次實習課程對我的學習是有幫助的</text:p>
          </table:table-cell>
          <table:table-cell table:style-name="TableCell616">
            <text:p text:style-name="P617"><text:span text:style-name="T618">□</text:span><text:span text:style-name="T619">非常滿意</text:span><text:span text:style-name="T620">、</text:span><text:span text:style-name="T621">□</text:span><text:span text:style-name="T622">滿意</text:span><text:span text:style-name="T623">、</text:span><text:span text:style-name="T624">□</text:span><text:span text:style-name="T625">普通</text:span><text:span text:style-name="T626">、</text:span><text:span text:style-name="T627">□</text:span><text:span text:style-name="T628">不滿意</text:span><text:span text:style-name="T629">、</text:span><text:span text:style-name="T630">□</text:span><text:span text:style-name="T631">非常不滿意</text:span></text:p>
          </table:table-cell>
        </table:table-row>
        <table:table-row table:style-name="TableRow632">
          <table:table-cell table:style-name="TableCell633">
            <text:p text:style-name="P634">11</text:p>
          </table:table-cell>
          <table:table-cell table:style-name="TableCell635" table:number-columns-spanned="2">
            <text:p text:style-name="P636">其他意見：</text:p>
          </table:table-cell>
          <table:covered-table-cell/>
        </table:table-row>
      </table:table>
      <text:p text:style-name="P637">第五部份 畢業後是否留任該實習機構調查(應屆畢業生填答)</text:p>
      <text:p text:style-name="P638">1.是否留任該實習機構，繼續服務，若獲公司留任請填未來任職薪水</text:p>
      <text:p text:style-name="P639"><text:span text:style-name="T640">□</text:span><text:span text:style-name="T641">是，起薪：</text:span><text:span text:style-name="T642"><text:s text:c="12"/></text:span><text:span text:style-name="T643"><text:s/></text:span><text:span text:style-name="T644">元</text:span><text:span text:style-name="T645"><text:s text:c="4"/></text:span><text:span text:style-name="T646"><text:s/></text:span><text:span text:style-name="T647"><draw:frame draw:z-index="251712512" draw:id="id0" draw:style-name="a0" draw:name="文字方塊 14" text:anchor-type="paragraph" svg:x="5.92708in" svg:y="0.85347in" svg:width="1.32292in" svg:height="0.30208in" style:rel-width="scale" style:rel-height="scale"><draw:text-box><text:p text:style-name="P648">3-8030-012B</text:p></draw:text-box><svg:title/><svg:desc/></draw:frame></text:span><text:span text:style-name="T649">□</text:span><text:span text:style-name="T650">尚未決定</text:span><text:span text:style-name="T651"><text:s text:c="4"/>□</text:span><text:span text:style-name="T652">否</text:span></text:p>
      <text:p text:style-name="P653"><draw:frame draw:z-index="251711488" draw:id="id1" draw:style-name="a1" draw:name="Text Box 87" text:anchor-type="paragraph" svg:x="6.41667in" svg:y="3.64236in" svg:width="1.22917in" svg:height="0.30417in" style:rel-width="scale" style:rel-height="scale"><draw:text-box><text:p text:style-name="內文">3-0830-012A</text:p></draw:text-box><svg:title/><svg:desc/></draw:frame><text:span text:style-name="T654">～謝謝您的合作，祝鵬程萬里～</text:span></text:p>
      <text:p text:style-name="P6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Textbody" style:display-name="Text body" style:family="paragraph" style:parent-style-name="內文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font-weight-complex="bold" style:letter-kerning="true" fo:font-size="18pt" style:font-size-asian="18pt" style:font-size-complex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="Times New Roman" style:font-name-complex="Times New Roman" fo:font-size="10pt" style:font-size-asian="10pt" style:font-size-complex="10pt" fo:hyphenate="false"/>
    </style:style>
    <style:style style:name="FootnoteCharacters" style:display-name="Footnote Characters" style:family="text">
      <style:text-properties style:font-name-asian="標楷體" fo:font-weight="bold" style:font-weight-asian="bold" style:text-position="super 65.6%" fo:font-size="16pt" style:font-size-asian="16pt" style:font-size-complex="16pt"/>
    </style:style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="Times New Roman" style:font-name-asian="華康中楷體" style:font-name-complex="Times New Roman" style:letter-kerning="fals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 style:vertical-align="baseline"/>
      <style:text-properties style:font-name="Times New Roman" style:font-name-asian="細明體" style:font-name-complex="Times New Roman" style:letter-kerning="false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5-20T07:05:00Z</meta:creation-date>
    <dc:date>2026-05-20T07:05:00Z</dc:date>
    <meta:print-date>2023-05-16T08:3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7" meta:character-count="1855" meta:row-count="13" meta:non-whitespace-character-count="1581"/>
  </office:meta>
</office:document-meta>
</file>