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註腳參照" style:family="text">
      <style:text-properties style:font-name-asian="標楷體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69in"/>
    </style:style>
    <style:style style:name="T14" style:parent-style-name="預設段落字型" style:family="text">
      <style:text-properties fo:letter-spacing="-0.0069in"/>
    </style:style>
    <style:style style:name="P15" style:parent-style-name="註腳文字" style:family="paragraph">
      <style:paragraph-properties fo:text-indent="0.1069in"/>
    </style:style>
    <style:style style:name="P16" style:parent-style-name="內文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/>
      <style:text-properties style:font-name-asian="標楷體"/>
    </style:style>
    <style:style style:name="TableColumn20" style:family="table-column">
      <style:table-column-properties style:column-width="1.1666in"/>
    </style:style>
    <style:style style:name="TableColumn21" style:family="table-column">
      <style:table-column-properties style:column-width="0.7784in"/>
    </style:style>
    <style:style style:name="TableColumn22" style:family="table-column">
      <style:table-column-properties style:column-width="0.3819in"/>
    </style:style>
    <style:style style:name="TableColumn23" style:family="table-column">
      <style:table-column-properties style:column-width="0.3958in"/>
    </style:style>
    <style:style style:name="TableColumn24" style:family="table-column">
      <style:table-column-properties style:column-width="0.7784in"/>
    </style:style>
    <style:style style:name="TableColumn25" style:family="table-column">
      <style:table-column-properties style:column-width="0.7784in"/>
    </style:style>
    <style:style style:name="TableColumn26" style:family="table-column">
      <style:table-column-properties style:column-width="0.3888in"/>
    </style:style>
    <style:style style:name="TableColumn27" style:family="table-column">
      <style:table-column-properties style:column-width="0.3902in"/>
    </style:style>
    <style:style style:name="TableColumn28" style:family="table-column">
      <style:table-column-properties style:column-width="0.7548in"/>
    </style:style>
    <style:style style:name="TableColumn29" style:family="table-column">
      <style:table-column-properties style:column-width="0.025in"/>
    </style:style>
    <style:style style:name="TableColumn30" style:family="table-column">
      <style:table-column-properties style:column-width="1.1604in"/>
    </style:style>
    <style:style style:name="Table19" style:family="table">
      <style:table-properties style:width="6.9993in" style:rel-width="97.14%" fo:margin-left="0in" table:align="left"/>
    </style:style>
    <style:style style:name="TableRow31" style:family="table-row">
      <style:table-row-properties style:min-row-height="0.3659in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3659in" fo:keep-together="always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3659in" fo:keep-together="always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3659in" fo:keep-together="always"/>
    </style:style>
    <style:style style:name="TableCell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5in" fo:keep-together="always"/>
    </style:style>
    <style:style style:name="TableCell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5in" fo:keep-together="always"/>
    </style:style>
    <style:style style:name="TableCell8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5in" fo:keep-together="always"/>
    </style:style>
    <style:style style:name="TableCell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5in" fo:keep-together="always"/>
    </style:style>
    <style:style style:name="TableCell1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006in" fo:keep-together="always"/>
    </style:style>
    <style:style style:name="TableCell12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ableRow133" style:family="table-row">
      <style:table-row-properties style:min-row-height="2.2347in" fo:keep-together="always"/>
    </style:style>
    <style:style style:name="TableCell1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375in" fo:keep-together="always"/>
    </style:style>
    <style:style style:name="TableCell14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Cell15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Cell15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P156" style:parent-style-name="內文" style:family="paragraph">
      <style:paragraph-properties fo:text-align="start"/>
      <style:text-properties style:font-name-asian="標楷體"/>
    </style:style>
    <style:style style:name="TableCell15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Cell15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/>
    </style:style>
    <style:style style:name="P163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snap-to-layout-grid="false" fo:margin-top="0.125in" fo:margin-bottom="0.125in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P170" style:parent-style-name="內文" style:family="paragraph">
      <style:paragraph-properties fo:text-align="start" style:line-height-at-least="0.1527in"/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0156935"/><text:bookmark-start text:name="_Toc448493825"/><text:span text:style-name="T2">表</text:span><text:span text:style-name="T3">三</text:span><text:bookmark-end text:name="_Toc390156935"/><text:bookmark-end text:name="_Toc448493825"/></text:p>
      <text:p text:style-name="P4"><text:bookmark-start text:name="_Toc390156937"/><text:span text:style-name="T5">東南科技大學</text:span><text:span text:style-name="T6"><text:s text:c="3"/></text:span><text:span text:style-name="T7">學年度</text:span><text:span text:style-name="T8"><text:s/></text:span><text:span text:style-name="T9">學生專業實務實習學生申請表</text:span><text:bookmark-start text:name="_Ref448410707"/><text:span text:style-name="T10"><text:note text:note-class="footnote" text:id="_ftn0"><text:note-citation>1</text:note-citation><text:note-body><text:p text:style-name="註腳文字"><text:s/>表三流程：實習學生→實習單位→<text:span text:style-name="T11">輔導老師</text:span>→系務審查相關會議→系主任→系辦公室(正本)→研發處<text:span text:style-name="T12">(</text:span>掃描檔<text:span text:style-name="T13">)</text:span><text:span text:style-name="T14">。</text:span></text:p><text:p text:style-name="P15"><text:s text:c="10"/>研發處電話：（02）8662-5835分機103<text:s text:c="2"/>傳真：（02）2662-1923</text:p></text:note-body></text:note></text:span><text:bookmark-end text:name="_Ref448410707"/></text:p>
      <text:p text:style-name="P16">實習性質：□暑假實習 <text:s/>□寒假實習 <text:s/>□學期實習 <text:s/>□學年實習</text:p>
      <text:p text:style-name="P17">寒暑假實習時數及學分：□108～213小時 1學分<text:s/>□214～319小時 2學分<text:s/>□320小時以上 3學分</text:p>
      <text:p text:style-name="P18"><text:bookmark-start text:name="_Toc130818267"/><text:bookmark-start text:name="_Toc130818573"/><text:bookmark-start text:name="_Toc130818692"/><text:bookmark-start text:name="_Toc130821511"/><text:bookmark-start text:name="_Toc130822376"/><text:bookmark-start text:name="_Toc130822441"/><text:bookmark-start text:name="_Toc145663370"/><text:bookmark-start text:name="_Toc145691247"/>(學期、學年時數及課程學分依系訂實施要點規定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實習期間</text:p>
          </table:table-cell>
          <table:table-cell table:style-name="TableCell34" table:number-columns-spanned="10">
            <text:p text:style-name="P35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實習學生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>
            <text:p text:style-name="P42">科系</text:p>
          </table:table-cell>
          <table:covered-table-cell/>
          <table:table-cell table:style-name="TableCell43" table:number-columns-spanned="2">
            <text:p text:style-name="P44">餐旅管理系</text:p>
          </table:table-cell>
          <table:covered-table-cell/>
          <table:table-cell table:style-name="TableCell45" table:number-columns-spanned="2">
            <text:p text:style-name="P46">學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班級</text:p>
          </table:table-cell>
          <table:covered-table-cell/>
          <table:table-cell table:style-name="TableCell54" table:number-columns-spanned="2">
            <text:p text:style-name="P55">三年級　　班</text:p>
          </table:table-cell>
          <table:covered-table-cell/>
          <table:table-cell table:style-name="TableCell56" table:number-columns-spanned="2">
            <text:p text:style-name="P57">電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輔導老師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實習單位</text:p>
          </table:table-cell>
          <table:covered-table-cell/>
          <table:table-cell table:style-name="TableCell67" table:number-columns-spanned="6">
            <text:p text:style-name="P68">　　　　　　　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實習部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實習部門主管(含職稱)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實習部門電話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實<text:s text:c="2"/>習<text:s text:c="2"/>單<text:s/>位</text:p>
            <text:p text:style-name="P85">營<text:s text:c="2"/>業<text:s text:c="2"/>項<text:s/>目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實習單位地址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交通方式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膳宿狀況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薪資狀況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輔導老師意見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系實習委員會會議意見</text:p>
          </table:table-cell>
          <table:covered-table-cell/>
          <table:table-cell table:style-name="TableCell112" table:number-columns-spanned="6">
            <text:p text:style-name="內文"><text:span text:style-name="T113"><text:s text:c="2"/></text:span><text:span text:style-name="T114">□</text:span><text:span text:style-name="T115">同意學生實習</text:span><text:span text:style-name="T116"><text:s text:c="2"/></text:span><text:span text:style-name="T117">□</text:span><text:span text:style-name="T118">不同意學生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期間</text:p>
            <text:p text:style-name="P122"><text:span text:style-name="T123">(</text:span><text:span text:style-name="T124">年月日</text:span><text:span text:style-name="T125">~</text:span><text:span text:style-name="T126">年月日</text:span><text:span text:style-name="T127">)</text:span></text:p>
          </table:table-cell>
          <table:table-cell table:style-name="TableCell128" table:number-columns-spanned="7">
            <text:p text:style-name="P129">實習大綱(實習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實習目標</text:p>
            <text:p text:style-name="P132">(或應具備專長)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實習學生</text:span><text:span text:style-name="T144">(</text:span><text:span text:style-name="T145">已同意合約書內容</text:span><text:span text:style-name="T146">)</text:span>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輔導老師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系實習</text:p>
            <text:p text:style-name="P155">委員會</text:p>
            <text:p text:style-name="P156">召集人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系主任</text:p>
          </table:table-cell>
          <table:covered-table-cell/>
          <table:table-cell table:style-name="TableCell161">
            <text:p text:style-name="P162"/>
          </table:table-cell>
        </table:table-row>
      </table:table>
      <text:p text:style-name="P163"><text:bookmark-end text:name="_Toc130818267"/><text:bookmark-end text:name="_Toc130818573"/><text:bookmark-end text:name="_Toc130818692"/><text:bookmark-end text:name="_Toc130821511"/><text:bookmark-end text:name="_Toc130822376"/><text:bookmark-end text:name="_Toc130822441"/><text:bookmark-end text:name="_Toc145663370"/><text:bookmark-end text:name="_Toc145691247"/></text:p>
      <text:p text:style-name="P164"/>
      <text:p text:style-name="P165"><text:bookmark-start text:name="_Toc229580877"/><text:bookmark-start text:name="_Toc229581452"/><text:span text:style-name="T166"><draw:frame draw:z-index="251705344" draw:id="id0" draw:style-name="a0" draw:name="Text Box 54" text:anchor-type="paragraph" svg:x="6.0625in" svg:y="0.35139in" svg:width="1.04444in" svg:height="0.31667in" style:rel-width="scale" style:rel-height="scale"><draw:text-box><text:p text:style-name="P167"><text:span text:style-name="T168">3-8030-003</text:span><text:span text:style-name="T169">B</text:span></text:p></draw:text-box><svg:title/><svg:desc/></draw:frame></text:span><text:bookmark-end text:name="_Toc229580877"/><text:bookmark-end text:name="_Toc229581452"/></text:p>
      <text:p text:style-name="P170"><text:bookmark-end text:name="_Toc390156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6:53:00Z</meta:creation-date>
    <dc:date>2026-05-20T06:53:00Z</dc:date>
    <meta:print-date>2023-05-16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