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125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style:snap-to-layout-grid="false" fo:text-align="center" fo:margin-bottom="0.125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7" style:parent-style-name="註腳參照" style:family="text">
      <style:text-properties style:font-name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5" style:parent-style-name="內文" style:family="paragraph">
      <style:paragraph-properties style:line-height-at-least="0in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end"/>
      <style:text-properties style:font-name="新細明體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ableColumn36" style:family="table-column">
      <style:table-column-properties style:column-width="0.4486in"/>
    </style:style>
    <style:style style:name="TableColumn37" style:family="table-column">
      <style:table-column-properties style:column-width="2.4305in"/>
    </style:style>
    <style:style style:name="TableColumn38" style:family="table-column">
      <style:table-column-properties style:column-width="4.3819in"/>
    </style:style>
    <style:style style:name="Table35" style:family="table">
      <style:table-properties style:width="7.2611in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style:min-row-height="0.381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67" style:parent-style-name="內文" style:family="paragraph">
      <style:paragraph-properties fo:line-height="0.2083in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P7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80" style:parent-style-name="內文" style:family="paragraph">
      <style:paragraph-properties fo:line-height="0.2083in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P9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93" style:parent-style-name="內文" style:family="paragraph">
      <style:paragraph-properties fo:line-height="0.2083in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9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T9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T9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T10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10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P10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06" style:parent-style-name="內文" style:family="paragraph">
      <style:paragraph-properties fo:line-height="0.2083in" fo:margin-left="0.2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10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P11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19" style:parent-style-name="內文" style:family="paragraph">
      <style:paragraph-properties fo:line-height="0.2083in" fo:margin-left="0.2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P13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32" style:parent-style-name="內文" style:family="paragraph">
      <style:paragraph-properties fo:line-height="0.2083in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P144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P145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P146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P14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48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P149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TableRow151" style:family="table-row">
      <style:table-row-properties style:min-row-height="1.6458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56" style:parent-style-name="內文" style:family="paragraph">
      <style:paragraph-properties fo:line-height="0.2083in"/>
    </style:style>
    <style:style style:name="T15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T15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16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T16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16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P16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6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6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7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7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72" style:family="table-row">
      <style:table-row-properties style:min-row-height="1.8472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083in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P18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8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8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183" style:parent-style-name="內文" style:family="paragraph">
      <style:paragraph-properties fo:line-height="0.25in"/>
      <style:text-properties style:font-name="標楷體" style:font-name-asian="標楷體" fo:font-size="11pt" style:font-size-asian="11pt"/>
    </style:style>
    <style:style style:name="P184" style:parent-style-name="內文" style:family="paragraph">
      <style:paragraph-properties fo:line-height="0.25in"/>
      <style:text-properties style:font-name="標楷體" style:font-name-asian="標楷體" fo:font-size="11pt" style:font-size-asian="11pt"/>
    </style:style>
    <style:style style:name="P185" style:parent-style-name="內文" style:family="paragraph">
      <style:paragraph-properties fo:line-height="0.25in"/>
      <style:text-properties style:font-name="標楷體" style:font-name-asian="標楷體" fo:font-size="11pt" style:font-size-asian="11pt"/>
    </style:style>
    <style:style style:name="P186" style:parent-style-name="內文" style:family="paragraph">
      <style:paragraph-properties fo:line-height="0.25in"/>
      <style:text-properties style:font-name="標楷體" style:font-name-asian="標楷體" fo:font-size="11pt" style:font-size-asian="11pt"/>
    </style:style>
    <style:style style:name="P187" style:parent-style-name="內文" style:family="paragraph">
      <style:paragraph-properties style:line-height-at-least="0.1527in"/>
      <style:text-properties style:font-name="標楷體" style:font-name-asian="標楷體" style:letter-kerning="false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表十三</text:span></text:p>
      <text:p text:style-name="P3"><text:span text:style-name="T4">東南科技</text:span><text:span text:style-name="T5">大學</text:span><text:span text:style-name="T6"><text:s/></text:span><text:span text:style-name="T7"><text:s text:c="4"/></text:span><text:span text:style-name="T8"><text:s/></text:span><text:span text:style-name="T9">學年度</text:span><text:span text:style-name="T10"><text:s/></text:span><text:span text:style-name="T11">學生</text:span><text:span text:style-name="T12">專業實務</text:span><text:span text:style-name="T13">實習</text:span><text:span text:style-name="T14">不定期查訪</text:span><text:span text:style-name="T15">報告</text:span><text:span text:style-name="T16">表</text:span><text:span text:style-name="T17"><text:note text:note-class="footnote" text:id="_ftn0"><text:note-citation>1</text:note-citation><text:note-body><text:p text:style-name="Footnote"><text:s/><text:span text:style-name="T18">表十三流程：查訪</text:span><text:span text:style-name="T19">主管(含業務相關行政人員)</text:span><text:span text:style-name="T20">→系辦公室、研發處（</text:span><text:span text:style-name="T21">掃描檔</text:span><text:span text:style-name="T22">）；正本貼出差報告表。</text:span></text:p></text:note-body></text:note></text:span></text:p>
      <text:p text:style-name="P23">實習性質：□暑期實習<text:s/>□寒假實習<text:s/>□學期實習□學年實習(時數、課程學分依系訂實施要點規定)</text:p>
      <text:p text:style-name="P24">寒暑期實習時數及學分：□108～213小時 1學分<text:s/>□214～319小時 2學分<text:s/>□320小時以上 3學分</text:p>
      <text:p text:style-name="P25"><text:span text:style-name="T26"><draw:frame draw:z-index="251677696" draw:id="id0" draw:style-name="a0" draw:name="文字方塊 12" text:anchor-type="paragraph" svg:x="5.9625in" svg:y="9.17569in" svg:width="1.32292in" svg:height="0.30208in" style:rel-width="scale" style:rel-height="scale"><draw:text-box><text:p text:style-name="P27">3-8030-013A</text:p></draw:text-box><svg:title/><svg:desc/></draw:frame></text:span><text:span text:style-name="T28">實習期間：<text:s/></text:span><text:span text:style-name="T29"><text:s text:c="3"/></text:span><text:span text:style-name="T30">年 <text:s/>月<text:s/></text:span><text:span text:style-name="T31"><text:s/></text:span><text:span text:style-name="T32"><text:s/>日 至<text:s/></text:span><text:span text:style-name="T33"><text:s/></text:span><text:span text:style-name="T34"><text:s/>年 <text:s/>月 <text:s/>日止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實習單位：</text:p>
          </table:table-cell>
          <table:covered-table-cell/>
          <table:table-cell table:style-name="TableCell42">
            <text:p text:style-name="P43">實習生姓名：</text:p>
          </table:table-cell>
        </table:table-row>
        <table:table-row table:style-name="TableRow44">
          <table:table-cell table:style-name="TableCell45" table:number-columns-spanned="2">
            <text:p text:style-name="P46">實習部門：</text:p>
          </table:table-cell>
          <table:covered-table-cell/>
          <table:table-cell table:style-name="TableCell47">
            <text:p text:style-name="P48"><text:span text:style-name="T49">系別班級：</text:span><text:span text:style-name="T50">餐</text:span><text:span text:style-name="T51">旅管理系三年級　　班</text:span></text:p>
          </table:table-cell>
        </table:table-row>
        <table:table-row table:style-name="TableRow52">
          <table:table-cell table:style-name="TableCell53" table:number-columns-spanned="2">
            <text:p text:style-name="P54">查訪人員：</text:p>
          </table:table-cell>
          <table:covered-table-cell/>
          <table:table-cell table:style-name="TableCell55">
            <text:p text:style-name="P56">查訪輔導時間：</text:p>
          </table:table-cell>
        </table:table-row>
        <table:table-row table:style-name="TableRow57">
          <table:table-cell table:style-name="TableCell58" table:number-columns-spanned="2">
            <text:p text:style-name="P59">實習學生簽名：</text:p>
          </table:table-cell>
          <table:covered-table-cell/>
          <table:table-cell table:style-name="TableCell60">
            <text:p text:style-name="P61">實習單位主管簽名：</text:p>
          </table:table-cell>
        </table:table-row>
        <table:table-row table:style-name="TableRow62">
          <table:table-cell table:style-name="TableCell63">
            <text:p text:style-name="P64">實習情形及工作表現</text:p>
          </table:table-cell>
          <table:table-cell table:style-name="TableCell65" table:number-columns-spanned="2">
            <text:p text:style-name="P66">1.實習生在工作崗位上，專業技能的學習狀況。</text:p>
            <text:p text:style-name="P67"><text:span text:style-name="T68"><text:s text:c="5"/></text:span><text:span text:style-name="T69"></text:span><text:span text:style-name="T70">優 <text:s/></text:span><text:span text:style-name="T71"></text:span><text:span text:style-name="T72">良 <text:s/></text:span><text:span text:style-name="T73"></text:span><text:span text:style-name="T74">可 <text:s/></text:span><text:span text:style-name="T75"></text:span><text:span text:style-name="T76">待改進 <text:s/></text:span><text:span text:style-name="T77"></text:span><text:span text:style-name="T78"><text:s/>劣</text:span></text:p>
            <text:p text:style-name="P79">2.對實習生工作的整體滿意度。</text:p>
            <text:p text:style-name="P80"><text:span text:style-name="T81"><text:s text:c="5"/></text:span><text:span text:style-name="T82"></text:span><text:span text:style-name="T83">優 <text:s/></text:span><text:span text:style-name="T84"></text:span><text:span text:style-name="T85">良 <text:s/></text:span><text:span text:style-name="T86"></text:span><text:span text:style-name="T87">可 <text:s/></text:span><text:span text:style-name="T88"></text:span><text:span text:style-name="T89">待改進 <text:s/></text:span><text:span text:style-name="T90"></text:span><text:span text:style-name="T91"><text:s/>劣</text:span></text:p>
            <text:p text:style-name="P92">3.實習生在工作崗位上之出勤狀況。</text:p>
            <text:p text:style-name="P93"><text:span text:style-name="T94"><text:s text:c="5"/></text:span><text:span text:style-name="T95"></text:span><text:span text:style-name="T96">優 <text:s/></text:span><text:span text:style-name="T97"></text:span><text:span text:style-name="T98">良 <text:s/></text:span><text:span text:style-name="T99"></text:span><text:span text:style-name="T100">可 <text:s/></text:span><text:span text:style-name="T101"></text:span><text:span text:style-name="T102">待改進 <text:s/></text:span><text:span text:style-name="T103"></text:span><text:span text:style-name="T104"><text:s/>劣</text:span></text:p>
            <text:p text:style-name="P105">4.實習生與同部門同事之間之互動情況。</text:p>
            <text:p text:style-name="P106"><text:span text:style-name="T107"><text:s text:c="2"/></text:span><text:span text:style-name="T108"></text:span><text:span text:style-name="T109">優 <text:s/></text:span><text:span text:style-name="T110"></text:span><text:span text:style-name="T111">良 <text:s/></text:span><text:span text:style-name="T112"></text:span><text:span text:style-name="T113">可 <text:s/></text:span><text:span text:style-name="T114"></text:span><text:span text:style-name="T115">待改進 <text:s/></text:span><text:span text:style-name="T116"></text:span><text:span text:style-name="T117"><text:s/>劣</text:span></text:p>
            <text:p text:style-name="P118">5.實習生與主管之間之互動情況。</text:p>
            <text:p text:style-name="P119"><text:span text:style-name="T120"><text:s text:c="2"/></text:span><text:span text:style-name="T121"></text:span><text:span text:style-name="T122">優 <text:s/></text:span><text:span text:style-name="T123"></text:span><text:span text:style-name="T124">良 <text:s/></text:span><text:span text:style-name="T125"></text:span><text:span text:style-name="T126">可 <text:s/></text:span><text:span text:style-name="T127"></text:span><text:span text:style-name="T128">待改進 <text:s/></text:span><text:span text:style-name="T129"></text:span><text:span text:style-name="T130"><text:s/>劣</text:span></text:p>
            <text:p text:style-name="P131">6.實習生與客戶或不同部門同事之間的互動情況。</text:p>
            <text:p text:style-name="P132"><text:span text:style-name="T133"><text:s text:c="5"/></text:span><text:span text:style-name="T134"></text:span><text:span text:style-name="T135">優 <text:s/></text:span><text:span text:style-name="T136"></text:span><text:span text:style-name="T137">良 <text:s/></text:span><text:span text:style-name="T138"></text:span><text:span text:style-name="T139">可 <text:s/></text:span><text:span text:style-name="T140"></text:span><text:span text:style-name="T141">待改進 <text:s/></text:span><text:span text:style-name="T142"></text:span><text:span text:style-name="T143"><text:s/>劣</text:span></text:p>
            <text:p text:style-name="P144">7.其他事項：</text:p>
            <text:p text:style-name="P145"/>
            <text:p text:style-name="P146">※實習單位主管（或指導人員）建議事項：</text:p>
            <text:p text:style-name="P147"/>
            <text:p text:style-name="P148"/>
            <text:p text:style-name="P149"/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實習生現況</text:p>
          </table:table-cell>
          <table:table-cell table:style-name="TableCell154" table:number-columns-spanned="2">
            <text:p text:style-name="P155">※實習學生對實習現況的滿意程度。</text:p>
            <text:p text:style-name="P156"><text:span text:style-name="T157"></text:span><text:span text:style-name="T158">優 <text:s/></text:span><text:span text:style-name="T159"></text:span><text:span text:style-name="T160">良 <text:s/></text:span><text:span text:style-name="T161"></text:span><text:span text:style-name="T162">可 <text:s/></text:span><text:span text:style-name="T163"></text:span><text:span text:style-name="T164">待改進 <text:s/></text:span><text:span text:style-name="T165"></text:span><text:span text:style-name="T166"><text:s/>劣</text:span></text:p>
            <text:p text:style-name="P167">※實習學生建議事項：</text:p>
            <text:p text:style-name="P168"/>
            <text:p text:style-name="P169"/>
            <text:p text:style-name="P170"/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輔導老師綜合意見</text:p>
          </table:table-cell>
          <table:table-cell table:style-name="TableCell175" table:number-columns-spanned="2">
            <text:p text:style-name="P176"><text:span text:style-name="T177">※實習</text:span><text:span text:style-name="T178">輔導經過</text:span><text:span text:style-name="T179">：</text:span></text:p>
            <text:p text:style-name="P180"/>
            <text:p text:style-name="P181"/>
            <text:p text:style-name="P182"/>
            <text:p text:style-name="P183">※綜合意見或建議：</text:p>
            <text:p text:style-name="P184"/>
            <text:p text:style-name="P185"/>
            <text:p text:style-name="P186"/>
          </table:table-cell>
          <table:covered-table-cell/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Textbody" style:display-name="Text body" style:family="paragraph" style:parent-style-name="內文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font-weight-complex="bold" style:letter-kerning="true" fo:font-size="18pt" style:font-size-asian="18pt" style:font-size-complex="1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="Times New Roman" style:font-name-complex="Times New Roman" fo:font-size="10pt" style:font-size-asian="10pt" style:font-size-complex="10pt" fo:hyphenate="false"/>
    </style:style>
    <style:style style:name="FootnoteCharacters" style:display-name="Footnote Characters" style:family="text">
      <style:text-properties style:font-name-asian="標楷體" fo:font-weight="bold" style:font-weight-asian="bold" style:text-position="super 65.6%" fo:font-size="16pt" style:font-size-asian="16pt" style:font-size-complex="16pt"/>
    </style:style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="Times New Roman" style:font-name-asian="華康中楷體" style:font-name-complex="Times New Roman" style:letter-kerning="fals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 style:vertical-align="baseline"/>
      <style:text-properties style:font-name="Times New Roman" style:font-name-asian="細明體" style:font-name-complex="Times New Roman" style:letter-kerning="false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5-20T07:06:00Z</meta:creation-date>
    <dc:date>2026-05-20T07:06:00Z</dc:date>
    <meta:print-date>2023-05-16T08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6" meta:row-count="4" meta:non-whitespace-character-count="559"/>
  </office:meta>
</office:document-meta>
</file>