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註腳參照" style:family="text">
      <style:text-properties style:font-name="標楷體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7" style:family="table-column">
      <style:table-column-properties style:column-width="0.8048in"/>
    </style:style>
    <style:style style:name="TableColumn18" style:family="table-column">
      <style:table-column-properties style:column-width="0.3993in"/>
    </style:style>
    <style:style style:name="TableColumn19" style:family="table-column">
      <style:table-column-properties style:column-width="1.075in"/>
    </style:style>
    <style:style style:name="TableColumn20" style:family="table-column">
      <style:table-column-properties style:column-width="0.127in"/>
    </style:style>
    <style:style style:name="TableColumn21" style:family="table-column">
      <style:table-column-properties style:column-width="0.5416in"/>
    </style:style>
    <style:style style:name="TableColumn22" style:family="table-column">
      <style:table-column-properties style:column-width="0.7625in"/>
    </style:style>
    <style:style style:name="TableColumn23" style:family="table-column">
      <style:table-column-properties style:column-width="0.7708in"/>
    </style:style>
    <style:style style:name="TableColumn24" style:family="table-column">
      <style:table-column-properties style:column-width="0.327in"/>
    </style:style>
    <style:style style:name="TableColumn25" style:family="table-column">
      <style:table-column-properties style:column-width="1.1791in"/>
    </style:style>
    <style:style style:name="TableColumn26" style:family="table-column">
      <style:table-column-properties style:column-width="1.218in"/>
    </style:style>
    <style:style style:name="Table16" style:family="table">
      <style:table-properties style:width="7.2055in" style:rel-width="100%" fo:margin-left="0in" table:align="center"/>
    </style:style>
    <style:style style:name="TableRow27" style:family="table-row">
      <style:table-row-properties style:min-row-height="0.3659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659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68in" fo:keep-together="always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93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152in" fo:keep-together="always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722in" fo:keep-together="always"/>
    </style:style>
    <style:style style:name="TableCell1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375in" fo:keep-together="always"/>
    </style:style>
    <style:style style:name="TableCell1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6069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652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六</text:p>
      <text:p text:style-name="P2"><text:span text:style-name="T3">東南科技大學</text:span><text:span text:style-name="T4"><text:s text:c="4"/></text:span><text:span text:style-name="T5">學年度<text:s/></text:span><text:span text:style-name="T6">學生</text:span><text:span text:style-name="T7">專業實務實習</text:span><text:span text:style-name="T8">成績考評表（</text:span><text:span text:style-name="T9">輔導</text:span><text:span text:style-name="T10">老師用）</text:span><text:span text:style-name="T11"><text:note text:note-class="footnote" text:id="_ftn0"><text:note-citation>1</text:note-citation><text:note-body><text:p text:style-name="註腳文字"><text:s/>表六流程：（實習前與學生說明修訂後）→<text:span text:style-name="T12">輔</text:span>導老師→系主任→系辦公室(正本)、研發處(掃描檔)。</text:p></text:note-body></text:note></text:span></text:p>
      <text:p text:style-name="P13">實習性質：□暑期實習 <text:s/>□寒假實習<text:s text:c="2"/>□學期實習<text:s text:c="2"/>□學年實習</text:p>
      <text:p text:style-name="P14">寒暑期實習時數及學分：□108～213小時 1學分<text:s/>□214～319小時 2學分<text:s/>□320小時以上 3學分</text:p>
      <text:p text:style-name="P15">(學期、學年時數及課程學分依系訂實施要點規定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實習期間</text:p>
          </table:table-cell>
          <table:covered-table-cell/>
          <table:table-cell table:style-name="TableCell30" table:number-columns-spanned="8">
            <text:p text:style-name="P31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實習學生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>
            <text:p text:style-name="P38">科系</text:p>
          </table:table-cell>
          <table:covered-table-cell/>
          <table:table-cell table:style-name="TableCell39" table:number-columns-spanned="2">
            <text:p text:style-name="P40">餐旅管理系</text:p>
          </table:table-cell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班級</text:p>
          </table:table-cell>
          <table:covered-table-cell/>
          <table:table-cell table:style-name="TableCell50" table:number-columns-spanned="2">
            <text:p text:style-name="P51">三年級　　班</text:p>
          </table:table-cell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輔導老師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實習單位</text:p>
          </table:table-cell>
          <table:covered-table-cell/>
          <table:table-cell table:style-name="TableCell63" table:number-columns-spanned="4">
            <text:p text:style-name="P64">　　　　　　　<text:s text:c="11"/>公司</text:p>
            <text:p text:style-name="P65">　<text:s text:c="9"/>廠（處）<text:s text:c="2"/>　<text:s text:c="2"/>課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實習期末成績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評 　核 　項　 目</text:p>
          </table:table-cell>
          <table:covered-table-cell/>
          <table:covered-table-cell/>
          <table:table-cell table:style-name="TableCell72" table:number-columns-spanned="2">
            <text:p text:style-name="P73">配分</text:p>
          </table:table-cell>
          <table:covered-table-cell/>
          <table:table-cell table:style-name="TableCell74">
            <text:p text:style-name="P75">得分</text:p>
          </table:table-cell>
          <table:table-cell table:style-name="TableCell76" table:number-columns-spanned="4">
            <text:p text:style-name="P77">考核標準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1.實習報告內容品質</text:p>
          </table:table-cell>
          <table:covered-table-cell/>
          <table:covered-table-cell/>
          <table:table-cell table:style-name="TableCell81" table:number-columns-spanned="2">
            <text:p text:style-name="P82">30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 table:number-rows-spanned="5">
            <text:p text:style-name="P86">1.總分請連同實習單位加總後計算。</text:p>
            <text:p text:style-name="P87">2.系主任及輔導老師簽章請確實執行。</text:p>
            <text:p text:style-name="P88">3.平時聯繫及互動請依照學生及評核老師平時互動評定。</text:p>
            <text:p text:style-name="P89">4.請填寫評語與建議，以利日後當作實習單位參考的依據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2.學習態度、專業成效</text:p>
          </table:table-cell>
          <table:covered-table-cell/>
          <table:covered-table-cell/>
          <table:table-cell table:style-name="TableCell93" table:number-columns-spanned="2">
            <text:p text:style-name="P94">30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3.團隊合群、職業倫理</text:p>
          </table:table-cell>
          <table:covered-table-cell/>
          <table:covered-table-cell/>
          <table:table-cell table:style-name="TableCell101" table:number-columns-spanned="2">
            <text:p text:style-name="P102">30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4.平時聯繫與互動</text:p>
          </table:table-cell>
          <table:covered-table-cell/>
          <table:covered-table-cell/>
          <table:table-cell table:style-name="TableCell109" table:number-columns-spanned="2">
            <text:p text:style-name="P110">10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小　計(一)</text:p>
          </table:table-cell>
          <table:covered-table-cell/>
          <table:covered-table-cell/>
          <table:table-cell table:style-name="TableCell117" table:number-columns-spanned="2">
            <text:p text:style-name="P118">100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(一)</text:span><text:span text:style-name="T126"><text:s/></text:span><text:span text:style-name="T127">輔導老師評核得分</text:span>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 table:number-rows-spanned="3">
            <text:p text:style-name="P131">評語與建議：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(二)<text:s/></text:span><text:span text:style-name="T136">實習單位評核得分</text:span></text:p>
            <text:p text:style-name="P137">（依據表七成績考評表）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實習成績得分</text:span><text:span text:style-name="T145">【</text:span><text:span text:style-name="T146">(一)*0.4+(二)*0.6</text:span><text:span text:style-name="T147">】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說明：一、雙線以上欄位由實習生詳細填寫。</text:p>
            <text:p text:style-name="P154">　　　二、擔任課程（輔導）老師可依實際需要調整成績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輔導</text:span><text:span text:style-name="T159">老師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系主任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內文"/>
      <text:p text:style-name="內文"/>
      <text:p text:style-name="內文"><draw:frame draw:z-index="251667456" draw:id="id0" draw:style-name="a0" draw:name="文字方塊 7" text:anchor-type="paragraph" svg:x="6.3125in" svg:y="0.10417in" svg:width="1.04444in" svg:height="0.35in" style:rel-width="scale" style:rel-height="scale"><draw:text-box><text:p text:style-name="內文"><text:span text:style-name="T166">3-8030-006</text:span><text:span text:style-name="T167">B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6:58:00Z</meta:creation-date>
    <dc:date>2026-05-20T06:58:00Z</dc:date>
    <meta:print-date>2023-05-16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